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53cm" fo:margin-left="-0.026cm" fo:margin-top="0cm" fo:margin-bottom="0cm" table:align="left" style:writing-mode="lr-tb"/>
    </style:style>
    <style:style style:name="Tabla1.A" style:family="table-column">
      <style:table-column-properties style:column-width="4.426cm"/>
    </style:style>
    <style:style style:name="Tabla1.B" style:family="table-column">
      <style:table-column-properties style:column-width="10.92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.026cm" fo:border="0.035cm solid #000001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4" style:family="paragraph" style:parent-style-name="Standard">
      <style:paragraph-properties fo:margin-left="-1.729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-1.729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-1.729cm" fo:margin-right="0cm" fo:margin-top="0cm" fo:margin-bottom="0cm" style:line-height-at-leas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1.729cm" fo:margin-right="-0.106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06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.344cm" fo:margin-right="-0.106cm" fo:margin-top="0cm" fo:margin-bottom="0cm" fo:line-height="100%" fo:text-align="center" style:justify-single-word="false" fo:text-indent="0cm" style:auto-text-indent="false"/>
      <style:text-properties fo:color="#000000" style:font-name="Comic Sans MS" style:text-underline-style="solid" style:text-underline-width="auto" style:text-underline-color="font-color" fo:font-weight="bold" style:font-name-asian="Times New Roman1" style:language-asian="es" style:country-asian="ES" style:font-weight-asian="bold" style:font-name-complex="Times New Roman1" style:font-weight-complex="bold"/>
    </style:style>
    <style:style style:name="P10" style:family="paragraph" style:parent-style-name="Standard">
      <style:paragraph-properties fo:margin-left="0.344cm" fo:margin-right="-0.106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.344cm" fo:margin-right="-0.106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794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423cm" style:line-height-at-least="0cm"/>
    </style:style>
    <style:style style:name="P15" style:family="paragraph" style:parent-style-name="Standard">
      <style:paragraph-properties fo:margin-top="0cm" fo:margin-bottom="0.423cm" style:line-height-at-least="0cm" fo:text-align="justify" style:justify-single-word="false"/>
    </style:style>
    <style:style style:name="T1" style:family="text">
      <style:text-properties fo:color="#000000" style:font-name="Comic Sans MS" style:font-name-asian="Times New Roman1" style:language-asian="es" style:country-asian="ES" style:font-name-complex="Times New Roman1"/>
    </style:style>
    <style:style style:name="T2" style:family="text">
      <style:text-properties fo:color="#000000" style:font-name="Comic Sans MS" style:text-underline-style="solid" style:text-underline-width="auto" style:text-underline-color="font-color" fo:font-weight="bold" style:font-name-asian="Times New Roman1" style:language-asian="es" style:country-asian="ES" style:font-weight-asian="bold" style:font-name-complex="Times New Roman1" style:font-weight-complex="bold"/>
    </style:style>
    <style:style style:name="T3" style:family="text">
      <style:text-properties fo:color="#000000" style:font-name="Comic Sans MS" fo:font-weight="bold" style:font-name-asian="Times New Roman1" style:language-asian="es" style:country-asian="ES" style:font-weight-asian="bold" style:font-name-complex="Times New Roman1" style:font-weight-complex="bold"/>
    </style:style>
    <style:style style:name="T4" style:family="text">
      <style:text-properties fo:color="#000000" style:font-name="Comic Sans MS" fo:font-size="12pt" style:font-name-asian="Times New Roman1" style:font-size-asian="12pt" style:language-asian="es" style:country-asian="ES" style:font-name-complex="Times New Roman1" style:font-size-complex="12pt"/>
    </style:style>
    <style:style style:name="T5" style:family="text">
      <style:text-properties fo:color="#000000" style:font-name="Comic Sans MS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Arial" style:font-name-asian="Times New Roman1" style:language-asian="es" style:country-asian="ES" style:font-name-complex="Arial1"/>
    </style:style>
    <style:style style:name="T7" style:family="text">
      <style:text-properties fo:color="#000000" style:font-name="Arial" fo:font-size="14pt" style:text-underline-style="solid" style:text-underline-width="auto" style:text-underline-color="font-color" fo:font-weight="bold" style:font-name-asian="Times New Roman1" style:font-size-asian="14pt" style:language-asian="es" style:country-asian="ES" style:font-weight-asian="bold" style:font-name-complex="Arial1" style:font-size-complex="14pt" style:font-weight-complex="bold"/>
    </style:style>
    <style:style style:name="T8" style:family="text">
      <style:text-properties fo:color="#000000" style:font-name="Arial" fo:font-size="12pt" style:font-name-asian="Times New Roman1" style:font-size-asian="12pt" style:language-asian="es" style:country-asian="ES" style:font-name-complex="Arial1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10" style:family="text">
      <style:text-properties style:font-name="Comic Sans MS" fo:font-size="12pt" style:font-name-asian="Times New Roman1" style:font-size-asian="12pt" style:language-asian="es" style:country-asian="ES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T2">A</text:span><text:span text:style-name="T3"> <text:s/></text:span><text:span text:style-name="T2">ASISTENTES</text:span></text:p>
            <text:p text:style-name="P8"><text:span text:style-name="T1">Mª Luisa Selma</text:span></text:p>
            <text:p text:style-name="P8"><text:span text:style-name="T1">Pilar Prieto</text:span></text:p>
            <text:p text:style-name="P8"><text:span text:style-name="T1">Carmen Mª Medina</text:span></text:p>
            <text:p text:style-name="P8"><text:span text:style-name="T1">Mª Carmen Duarte</text:span></text:p>
            <text:p text:style-name="P8"><text:span text:style-name="T1">Inmaculada Caballero</text:span></text:p>
            <text:p text:style-name="P8"><text:span text:style-name="T1">Antonia Mª Valenzuela</text:span></text:p>
            <text:p text:style-name="P8"><text:span text:style-name="T1">MªAscensión Domíng.</text:span></text:p>
            <text:p text:style-name="P8"><text:span text:style-name="T1">Mª Deseada Mula</text:span></text:p>
            <text:p text:style-name="P8"><text:span text:style-name="T1">Antonia Mateo</text:span></text:p>
            <text:p text:style-name="P8"><text:span text:style-name="T1">Ángeles Sánchez</text:span></text:p>
            <text:p text:style-name="P9"/>
            <text:p text:style-name="P11"><text:span text:style-name="T2">AUSENTES</text:span></text:p>
            <text:p text:style-name="P10"><text:span text:style-name="T6"> </text:span></text:p>
            <text:p text:style-name="P6"><text:span text:style-name="T6">   <text:tab/></text:span></text:p>
          </table:table-cell>
          <table:table-cell table:style-name="Tabla1.A1" office:value-type="string">
            <text:p text:style-name="P5"><text:span text:style-name="T7">ACTA 1</text:span></text:p>
            <text:p text:style-name="P4"><text:span text:style-name="T8">                                                 <text:tab/></text:span></text:p>
            <text:p text:style-name="P13"><text:span text:style-name="T8">    </text:span><text:span text:style-name="T4">En Puerto Real,  siendo las 17,00 horas del día </text:span></text:p>
            <text:p text:style-name="P2"><text:span text:style-name="T4">7 de septiembre de 2016, se reúne el Claustro de Profesoras del Centro, con los ausentes y asistentes indicados al margen,  para tratar los siguientes puntos del orden del día:</text:span></text:p>
            <text:p text:style-name="P12"><text:span text:style-name="T5">1.</text:span><text:span text:style-name="T9">  </text:span><text:span text:style-name="T10">Concreción del Plan de Formación.</text:span></text:p>
            <text:p text:style-name="P1"/>
            <text:p text:style-name="P15"><text:span text:style-name="T10">En uno de los puntos del orden del día de dicho Claustro se encuentra el de la concreción del plan de Formación para el presente curso. </text:span></text:p>
            <text:p text:style-name="P15"><text:span text:style-name="T10">Tras un intenso debate se llega a la conclusión de proponer al CEP realizar un curso de formación con seguimiento sobre “LA CONCRECIÓN DE LA EVALUACIÓN EN EL CENTRO”.</text:span></text:p>
            <text:p text:style-name="P14"><text:span text:style-name="T10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7-02-20T16:34:00</meta:creation-date>
    <dc:date>2017-02-20T16:58:00</dc:date>
    <meta:editing-duration>PT17S</meta:editing-duration>
    <meta:generator>OpenOffice/4.1.5$Unix OpenOffice.org_project/415m1$Build-9789</meta:generator>
    <meta:document-statistic meta:table-count="1" meta:image-count="0" meta:object-count="0" meta:page-count="1" meta:paragraph-count="22" meta:word-count="130" meta:character-count="8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