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text-properties style:font-name="Times New Roman" fo:font-size="20pt" style:font-size-asian="20pt" style:font-name-complex="Times New Roman2" style:font-size-complex="20pt"/>
    </style:style>
    <style:style style:name="P5" style:family="paragraph" style:parent-style-name="List_20_Paragraph" style:list-style-name="WWNum2"/>
    <style:style style:name="T1" style:family="text">
      <style:text-properties style:font-name="Times New Roman" fo:font-size="20pt" style:font-size-asian="20pt" style:font-name-complex="Times New Roman2" style:font-size-complex="20pt"/>
    </style:style>
    <style:style style:name="T2" style:family="text">
      <style:text-properties style:font-name="Times New Roman" fo:font-size="20pt" style:text-underline-style="solid" style:text-underline-width="auto" style:text-underline-color="font-color" style:font-size-asian="20pt" style:font-name-complex="Times New Roman2" style:font-size-complex="20pt"/>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HOJA DE RUTA PLC CAMPO DE GIBRALTAR</text:span></text:p>
      <text:p text:style-name="P1"><text:span text:style-name="T2">CURSO 16/17</text:span></text:p>
      <text:list xml:id="list3124393167054214330" text:style-name="WWNum1">
        <text:list-item>
          <text:p text:style-name="P3"><text:span text:style-name="T4">Propuesta equipo directivo</text:span></text:p>
        </text:list-item>
      </text:list>
      <text:p text:style-name="List_20_Paragraph"><text:span text:style-name="T3">El equipo directivo del centro tras analizar los resultados obtenidos y necesidades de cursos anteriores deciden promover la puesta en marcha de un Proyecto Lingüístico de Centro para así mejorar la Competencia en Comunicación Lingüística en áreas lingüísticas y no lingüísticas. </text:span></text:p>
      <text:p text:style-name="List_20_Paragraph"><text:span text:style-name="T3">El objetivo principal seria el cambio en las líneas generales de actuación pedagógica, es decir, que la totalidad del claustro sigan unas mismas líneas de trabajo que nos permitan obtener mejores resultados y la mejora de la competencia lingüística. </text:span></text:p>
      <text:p text:style-name="List_20_Paragraph"><text:span text:style-name="T3">El programa se incluirá en el proyecto educativo, como parte del Plan de Centro y contará con el apoyo expreso del Consejo Escolar.</text:span></text:p>
      <text:list xml:id="list32583589" text:continue-numbering="true" text:style-name="WWNum1">
        <text:list-item>
          <text:p text:style-name="P3"><text:span text:style-name="T4">Análisis del nivel de Comunicación Lingüística.</text:span></text:p>
        </text:list-item>
      </text:list>
      <text:list xml:id="list1693213566529111177" text:style-name="WWNum2">
        <text:list-item>
          <text:p text:style-name="P5"><text:span text:style-name="T3">% de suspensos por cursos:</text:span><text:span text:style-name="T1"> </text:span><text:span text:style-name="T3">el número de suspensos en el área de Lengua en el curso 2015/2016 fue de un 10% a nivel de centro.</text:span></text:p>
        </text:list-item>
        <text:list-item>
          <text:p text:style-name="P5"><text:span text:style-name="T3">Resultados de pruebas externas.</text:span></text:p>
        </text:list-item>
      </text:list>
      <text:list xml:id="list32590175" text:continue-list="list32583589" text:style-name="WWNum1">
        <text:list-item>
          <text:p text:style-name="P3"><text:span text:style-name="T4">Fijar metas a alcanzar</text:span></text:p>
        </text:list-item>
      </text:list>
      <text:list xml:id="list32599809" text:continue-list="list1693213566529111177" text:style-name="WWNum2">
        <text:list-item>
          <text:p text:style-name="P5"><text:span text:style-name="T3">Bajar número de suspensos.</text:span></text:p>
        </text:list-item>
        <text:list-item>
          <text:p text:style-name="P5"><text:span text:style-name="T3">Mejorar la competencia en Comunicación Lingüística.</text:span></text:p>
        </text:list-item>
        <text:list-item>
          <text:p text:style-name="P5"><text:span text:style-name="T3">Creación de un manual de estilo.</text:span></text:p>
        </text:list-item>
        <text:list-item>
          <text:p text:style-name="P5"><text:span text:style-name="T3">Creación de un banco de lecturas y un banco de resolución de problemas.</text:span></text:p>
        </text:list-item>
        <text:list-item>
          <text:p text:style-name="P5"><text:span text:style-name="T3">Elaboración de un proyecto mínimo viable.</text:span></text:p>
        </text:list-item>
      </text:list>
      <text:p text:style-name="List_20_Paragraph"><text:span text:style-name="T1"/></text:p>
      <text:p text:style-name="List_20_Paragraph"><text:span text:style-name="T1"/></text:p>
      <text:list xml:id="list32604764" text:continue-list="list32590175" text:style-name="WWNum1">
        <text:list-item>
          <text:p text:style-name="P3"><text:soft-page-break/><text:span text:style-name="T4">Aprobación en claustro.</text:span></text:p>
        </text:list-item>
        <text:list-item>
          <text:p text:style-name="P3"><text:span text:style-name="T4">Aprobación en Consejo Escolar.</text:span></text:p>
        </text:list-item>
        <text:list-item>
          <text:p text:style-name="P3"><text:span text:style-name="T4">Elección de la comisión (coordinadora y representantes de los ciclos).</text:span><text:bookmark text:name="_GoBack"/></text:p>
        </text:list-item>
      </text:list>
      <text:p text:style-name="P4"/>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4pt" style:font-size-asian="14pt"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editing-cycles>1</meta:editing-cycles>
    <meta:creation-date>2016-10-17T15:51:00</meta:creation-date>
    <dc:date>2016-10-27T12:41:16.68</dc:date>
    <meta:editing-duration>PT15S</meta:editing-duration>
    <meta:generator>OpenOffice/4.1.1$Win32 OpenOffice.org_project/411m6$Build-9775</meta:generator>
    <meta:document-statistic meta:table-count="0" meta:image-count="0" meta:object-count="0" meta:page-count="2" meta:paragraph-count="18" meta:word-count="220" meta:character-count="13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