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272bc" officeooo:paragraph-rsid="001272bc"/>
    </style:style>
    <style:style style:name="P2" style:family="paragraph" style:parent-style-name="Standard">
      <style:paragraph-properties fo:text-align="center" style:justify-single-word="false"/>
      <style:text-properties officeooo:rsid="001272bc" officeooo:paragraph-rsid="001272bc"/>
    </style:style>
    <style:style style:name="P3" style:family="paragraph" style:parent-style-name="Standard">
      <style:text-properties officeooo:rsid="001272bc" officeooo:paragraph-rsid="00187b3f"/>
    </style:style>
    <style:style style:name="P4" style:family="paragraph" style:parent-style-name="Standard">
      <style:text-properties officeooo:rsid="00156cbf" officeooo:paragraph-rsid="00156cbf"/>
    </style:style>
    <style:style style:name="P5" style:family="paragraph" style:parent-style-name="Standard">
      <style:text-properties officeooo:rsid="00156cbf" officeooo:paragraph-rsid="00187b3f"/>
    </style:style>
    <style:style style:name="P6" style:family="paragraph" style:parent-style-name="Standard">
      <style:text-properties officeooo:rsid="00156cbf" officeooo:paragraph-rsid="001b71ef"/>
    </style:style>
    <style:style style:name="P7" style:family="paragraph" style:parent-style-name="Standard">
      <style:text-properties officeooo:rsid="00156cbf" officeooo:paragraph-rsid="001c1985"/>
    </style:style>
    <style:style style:name="P8" style:family="paragraph" style:parent-style-name="Standard">
      <style:text-properties officeooo:rsid="00156cbf" officeooo:paragraph-rsid="001c94d9"/>
    </style:style>
    <style:style style:name="P9" style:family="paragraph" style:parent-style-name="Standard">
      <style:text-properties officeooo:paragraph-rsid="00178963"/>
    </style:style>
    <style:style style:name="P10" style:family="paragraph" style:parent-style-name="Standard">
      <style:text-properties officeooo:rsid="001836b0" officeooo:paragraph-rsid="001836b0"/>
    </style:style>
    <style:style style:name="P11" style:family="paragraph" style:parent-style-name="Standard">
      <style:text-properties officeooo:rsid="001836b0" officeooo:paragraph-rsid="001a229d"/>
    </style:style>
    <style:style style:name="P12" style:family="paragraph" style:parent-style-name="Standard">
      <style:text-properties officeooo:paragraph-rsid="00187b3f"/>
    </style:style>
    <style:style style:name="P13" style:family="paragraph" style:parent-style-name="Standard">
      <style:paragraph-properties fo:text-align="center" style:justify-single-word="false"/>
      <style:text-properties fo:font-size="15pt" officeooo:rsid="001272bc" officeooo:paragraph-rsid="001272bc" style:font-size-asian="15pt" style:font-size-complex="15pt"/>
    </style:style>
    <style:style style:name="P14" style:family="paragraph" style:parent-style-name="Standard">
      <style:text-properties fo:font-size="15pt" officeooo:rsid="001272bc" officeooo:paragraph-rsid="001272bc" style:font-size-asian="15pt" style:font-size-complex="15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2c2b2b" style:font-name="Liberation Serif" fo:font-size="12pt" fo:letter-spacing="normal" fo:font-style="normal" fo:font-weight="normal" officeooo:rsid="00156cbf" officeooo:paragraph-rsid="001c94d9" style:font-size-asian="12pt" style:font-size-complex="12pt"/>
    </style:style>
    <style:style style:name="P16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bold" officeooo:rsid="00156cbf" officeooo:paragraph-rsid="001c94d9" style:font-size-asian="12pt" style:font-weight-asian="bold" style:font-size-complex="12pt" style:font-weight-complex="bold"/>
    </style:style>
    <style:style style:name="P17" style:family="paragraph" style:parent-style-name="Standard">
      <style:text-properties officeooo:paragraph-rsid="001b71ef"/>
    </style:style>
    <style:style style:name="P18" style:family="paragraph" style:parent-style-name="Text_20_body">
      <style:text-properties fo:font-variant="normal" fo:text-transform="none" fo:color="#000000" style:font-name="Liberation Serif" fo:font-size="12pt" fo:letter-spacing="normal" fo:font-style="normal" fo:font-weight="bold" officeooo:rsid="00156cbf" officeooo:paragraph-rsid="00187b3f" style:font-size-asian="12pt" style:font-size-complex="12pt"/>
    </style:style>
    <style:style style:name="P19" style:family="paragraph" style:parent-style-name="Text_20_body">
      <style:text-properties officeooo:rsid="001e699f" officeooo:paragraph-rsid="001e699f"/>
    </style:style>
    <style:style style:name="P20" style:family="paragraph" style:parent-style-name="Text_20_body">
      <style:text-properties officeooo:rsid="001e699f" officeooo:paragraph-rsid="001f396b"/>
    </style:style>
    <style:style style:name="P21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22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paragraph-rsid="00178963" style:font-size-asian="12pt" style:font-size-complex="12pt"/>
    </style:style>
    <style:style style:name="P23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1b71ef" officeooo:paragraph-rsid="001b71ef" style:font-size-asian="12pt" style:font-size-complex="12pt"/>
    </style:style>
    <style:style style:name="P24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paragraph-rsid="0015e988" style:font-size-asian="12pt" style:font-size-complex="12pt"/>
    </style:style>
    <style:style style:name="P25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1836b0" officeooo:paragraph-rsid="001836b0" style:font-size-asian="12pt" style:font-size-complex="12pt"/>
    </style:style>
    <style:style style:name="P26" style:family="paragraph" style:parent-style-name="Standard">
      <style:text-properties officeooo:rsid="001c1985" officeooo:paragraph-rsid="001c1985"/>
    </style:style>
    <style:style style:name="P27" style:family="paragraph" style:parent-style-name="Text_20_body">
      <style:text-properties fo:font-variant="normal" fo:text-transform="none" fo:color="#2c2b2b" style:font-name="Liberation Serif" fo:font-size="12pt" fo:letter-spacing="normal" fo:font-style="normal" fo:font-weight="normal" officeooo:rsid="001c94d9" style:font-size-asian="12pt" style:font-size-complex="12pt"/>
    </style:style>
    <style:style style:name="P28" style:family="paragraph" style:parent-style-name="Text_20_body">
      <style:text-properties fo:font-variant="normal" fo:text-transform="none" fo:color="#2c2b2b" style:font-name="Liberation Serif" fo:font-size="12pt" fo:letter-spacing="normal" fo:font-style="normal" fo:font-weight="normal" officeooo:rsid="001e699f" officeooo:paragraph-rsid="001e699f" style:font-size-asian="12pt" style:font-size-complex="12pt"/>
    </style:style>
    <style:style style:name="P29" style:family="paragraph" style:parent-style-name="Text_20_body">
      <style:text-properties fo:font-variant="normal" fo:text-transform="none" fo:color="#2c2b2b" style:font-name="Liberation Serif" fo:font-size="12pt" fo:letter-spacing="normal" fo:font-style="normal" fo:font-weight="normal" officeooo:rsid="001f396b" officeooo:paragraph-rsid="001f396b" style:font-size-asian="12pt" style:font-size-complex="12pt"/>
    </style:style>
    <style:style style:name="T1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Liberation Serif" fo:font-size="12pt" fo:letter-spacing="normal" fo:font-style="normal" fo:font-weight="normal" officeooo:rsid="00178963" style:font-size-asian="12pt" style:font-size-complex="12pt"/>
    </style:style>
    <style:style style:name="T3" style:family="text">
      <style:text-properties fo:font-variant="normal" fo:text-transform="none" fo:color="#000000" style:font-name="Liberation Serif" fo:font-size="12pt" fo:letter-spacing="normal" fo:font-style="normal" fo:font-weight="normal" officeooo:rsid="00187b3f" style:font-size-asian="12pt" style:font-size-complex="12pt"/>
    </style:style>
    <style:style style:name="T4" style:family="text">
      <style:text-properties fo:font-variant="normal" fo:text-transform="none" fo:color="#000000" style:font-name="Liberation Serif" fo:font-size="12pt" fo:letter-spacing="normal" fo:font-style="normal" fo:font-weight="normal" officeooo:rsid="001903d6" style:font-size-asian="12pt" style:font-size-complex="12pt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fo:font-weight="normal" officeooo:rsid="001a229d" style:font-size-asian="12pt" style:font-size-complex="12pt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fo:font-weight="normal" officeooo:rsid="001b71ef" style:font-size-asian="12pt" style:font-size-complex="12pt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fo:font-weight="normal" fo:background-color="transparent" loext:char-shading-value="0" style:font-size-asian="12pt" style:font-size-complex="12pt" fo:padding="0cm" fo:border="none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fo:font-weight="normal" officeooo:rsid="00187b3f" fo:background-color="transparent" loext:char-shading-value="0" style:font-size-asian="12pt" style:font-size-complex="12pt" fo:padding="0cm" fo:border="none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fo:font-weight="normal" officeooo:rsid="001a229d" fo:background-color="transparent" loext:char-shading-value="0" style:font-size-asian="12pt" style:font-size-complex="12pt" fo:padding="0cm" fo:border="none"/>
    </style:style>
    <style:style style:name="T10" style:family="text">
      <style:text-properties fo:font-variant="normal" fo:text-transform="none" fo:color="#2c2b2b" style:font-name="Liberation Serif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2c2b2b" style:font-name="Liberation Serif" fo:font-size="12pt" fo:letter-spacing="normal" fo:font-style="normal" fo:font-weight="normal" officeooo:rsid="001c94d9" style:font-size-asian="12pt" style:font-size-complex="12pt"/>
    </style:style>
    <style:style style:name="T12" style:family="text">
      <style:text-properties fo:font-variant="normal" fo:text-transform="none" fo:color="#2c2b2b" style:font-name="Liberation Serif" fo:font-size="12pt" fo:letter-spacing="normal" fo:font-style="normal" fo:font-weight="normal" officeooo:rsid="001f396b" style:font-size-asian="12pt" style:font-size-complex="12pt"/>
    </style:style>
    <style:style style:name="T13" style:family="text">
      <style:text-properties officeooo:rsid="0015e988"/>
    </style:style>
    <style:style style:name="T14" style:family="text">
      <style:text-properties officeooo:rsid="00187b3f"/>
    </style:style>
    <style:style style:name="T15" style:family="text">
      <style:text-properties officeooo:rsid="001a229d"/>
    </style:style>
    <style:style style:name="T16" style:family="text">
      <style:text-properties officeooo:rsid="001b71ef"/>
    </style:style>
    <style:style style:name="T17" style:family="text">
      <style:text-properties officeooo:rsid="001c19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NLACES <text:s/>WEB:</text:p>
      <text:p text:style-name="P14"/>
      <text:p text:style-name="P13">Programación LOMCE, evaluación: <text:span text:style-name="T17">rúbricas, portafolios y tareas, unidades didácticas integradas (udi).</text:span></text:p>
      <text:p text:style-name="P2"/>
      <text:p text:style-name="P16">LAS RÚBRICAS </text:p>
      <text:p text:style-name="P8"/>
      <text:p text:style-name="P15">Las rúbricas son guías de puntuación usadas en la evaluación del desempeño de los estudiantes que describen las características específicas de un producto, proyecto o tarea en varios niveles de rendimiento, con el fin de clarificar lo que se espera del trabajo del alumno, de valorar su ejecución y de facilitar la proporción de feedback (retroalimentación).</text:p>
      <text:p text:style-name="P1"/>
      <text:p text:style-name="P1"/>
      <text:p text:style-name="P3">* <text:a xlink:type="simple" xlink:href="https://www.youtube.com/watch?v=R9Se9F5ybOo" text:style-name="Internet_20_link" text:visited-style-name="Visited_20_Internet_20_Link">https://www.youtube.com/watch?v=R9Se9F5ybO</text:a><text:a xlink:type="simple" xlink:href="https://www.youtube.com/watch?v=R9Se9F5ybOo" text:style-name="Internet_20_link" text:visited-style-name="Visited_20_Internet_20_Link"><text:span text:style-name="T14">o</text:span></text:a><text:span text:style-name="T14"> </text:span></text:p>
      <text:p text:style-name="P3"><text:tab/><text:tab/><text:tab/><text:tab/><text:tab/><text:tab/><text:tab/>minuto 5:34. ejemplo de tabla que incorpora los <text:tab/><text:tab/><text:tab/><text:tab/><text:tab/><text:tab/><text:tab/>elementos de la programación relacionados <text:tab/><text:tab/><text:tab/><text:tab/><text:tab/><text:tab/><text:tab/><text:tab/>entre sí.</text:p>
      <text:p text:style-name="P1"/>
      <text:p text:style-name="P1"><text:tab/><text:tab/><text:tab/><text:tab/><text:tab/><text:tab/><text:tab/>minuto 10:00, qué es una rúbrica.</text:p>
      <text:p text:style-name="P1"/>
      <text:p text:style-name="P9"><text:span text:style-name="T13">* </text:span><text:a xlink:type="simple" xlink:href="http://ticteando.org/rubricas-que-son-como-se-disenan-y-herramientas-tic-para-su-elbaracion/#.WJXFt1ThDVM" text:style-name="Internet_20_link" text:visited-style-name="Visited_20_Internet_20_Link"><text:span text:style-name="T13">http://ticteando.org/rubricas-que-son-como-se-disenan-y-herramientas-tic-para-su-elbaracion/#.WJXFt1ThDVM</text:span></text:a><text:span text:style-name="T13"> <text:tab/></text:span></text:p>
      <text:p text:style-name="P9"><text:span text:style-name="T13"><text:tab/><text:tab/><text:tab/><text:tab/><text:tab/><text:tab/><text:tab/><text:tab/>R</text:span><text:span text:style-name="T1">úbricas: qué son, cómo se diseñan y <text:tab/><text:tab/><text:tab/><text:tab/><text:tab/><text:tab/><text:tab/><text:tab/>herramientas tic para su elaboración.</text:span></text:p>
      <text:p text:style-name="P22"/>
      <text:p text:style-name="P17"><text:span text:style-name="T1">* </text:span><text:a xlink:type="simple" xlink:href="http://riem.facmed.unam.mx/sites/all/archivos/V2Num01/10_PEM_GATICA.PDF" text:style-name="Internet_20_link" text:visited-style-name="Visited_20_Internet_20_Link">http://riem.facmed.unam.mx/sites/all/archivos/V2Num01/10_PEM_GATICA.PDF</text:a><text:span text:style-name="T6"> </text:span></text:p>
      <text:p text:style-name="P23"/>
      <text:p text:style-name="P23"><text:tab/><text:tab/><text:tab/><text:tab/><text:tab/><text:tab/><text:tab/><text:tab/>¿Cómo elaborar una rúbrica?. Es <text:tab/><text:tab/><text:tab/><text:tab/><text:tab/><text:tab/><text:tab/><text:tab/><text:tab/>material para una facultad de medicina, <text:tab/><text:tab/><text:tab/><text:tab/><text:tab/><text:tab/><text:tab/><text:tab/>pero no es muy extenso, se entiende bien <text:tab/><text:tab/><text:tab/><text:tab/><text:tab/><text:tab/><text:tab/><text:tab/>y hay referencias de software para<text:tab/><text:tab/><text:tab/><text:tab/><text:tab/><text:tab/><text:tab/><text:tab/><text:tab/>elaboración de rúbricas.</text:p>
      <text:p text:style-name="P24"/>
      <text:p text:style-name="P9"><text:span text:style-name="T2">* </text:span><text:a xlink:type="simple" xlink:href="http://cedec.educalab.es/es/noticias-de-portada/2178-rubricas" text:style-name="Internet_20_link" text:visited-style-name="Visited_20_Internet_20_Link">http://cedec.educalab.es/es/noticias-de-portada/2178-rubricas</text:a><text:span text:style-name="T2">: </text:span></text:p>
      <text:p text:style-name="P9"><text:span text:style-name="T2"><text:tab/><text:tab/><text:tab/><text:tab/><text:tab/><text:tab/><text:tab/><text:tab/></text:span><text:span text:style-name="T1">75 rúbricas para Primaria, Secundaria <text:tab/><text:tab/><text:tab/><text:tab/><text:tab/><text:tab/><text:tab/><text:tab/>y Bachillerato.</text:span></text:p>
      <text:p text:style-name="P22"/>
      <text:p text:style-name="P10"><text:span text:style-name="T1">* </text:span><text:a xlink:type="simple" xlink:href="http://www.orientacionandujar.es/2015/08/31/coleccion-100-rubricas-de-evaluacion-para-" text:style-name="Internet_20_link" text:visited-style-name="Visited_20_Internet_20_Link">http://www.orientacionandujar.es/2015/08/31/coleccion-100-rubricas-de-evaluacion-para-</text:a><text:a xlink:type="simple" xlink:href="http://www.orientacionandujar.es/2015/08/31/coleccion-100-rubricas-de-evaluacion-para-primaria-secundaria-y-bachillerato/" text:style-name="Internet_20_link" text:visited-style-name="Visited_20_Internet_20_Link"> primaria-secundaria-y-bachillerato/</text:a></text:p>
      <text:p text:style-name="P10"><text:span text:style-name="T1"><text:tab/><text:tab/><text:tab/><text:tab/><text:tab/></text:span><text:span text:style-name="T3">En colección de rúbricas para evaluar 3 </text:span><text:span text:style-name="T4">véase 21, 25, 27.</text:span></text:p>
      <text:p text:style-name="P10"><text:span text:style-name="T4"><text:tab/><text:tab/><text:tab/><text:tab/><text:tab/></text:span><text:span text:style-name="T5">En colección de rúbricas para evaluar 2 véase 16 y 19</text:span></text:p>
      <text:p text:style-name="P11"><text:span text:style-name="T1"><text:tab/><text:tab/><text:tab/><text:tab/><text:tab/></text:span><text:span text:style-name="T5">En colección de rúbricas para evaluar 1 véase 4</text:span></text:p>
      <text:p text:style-name="P25"/>
      <text:p text:style-name="P12"><text:span text:style-name="T3">* </text:span><text:a xlink:type="simple" xlink:href="http://atlantidagranada.wixsite.com/granada/why_choose_us" text:style-name="Internet_20_link" text:visited-style-name="Visited_20_Internet_20_Link">http://atlantidagranada.wixsite.com/granada/why_choose_us</text:a><text:span text:style-name="T3"> <text:s/></text:span></text:p>
      <text:p text:style-name="P12"><text:span text:style-name="T3"><text:tab/><text:tab/><text:tab/><text:tab/><text:tab/><text:tab/><text:tab/><text:tab/> <text:s text:c="3"/>G</text:span><text:span text:style-name="T7">uía de proceso a seguir para <text:tab/><text:tab/><text:tab/><text:tab/><text:tab/><text:tab/><text:tab/><text:tab/><text:tab/> <text:s text:c="3"/>programar según el nuevo currículo <text:tab/><text:tab/><text:tab/><text:tab/><text:tab/><text:tab/><text:tab/><text:tab/> <text:s text:c="3"/></text:span><text:span text:style-name="T8">LOMCE </text:span><text:span text:style-name="T9">(Primaria).</text:span></text:p>
      <text:p text:style-name="P1"/>
      <text:p text:style-name="P5">* <text:a xlink:type="simple" xlink:href="http://rubistar.4teachers.org/index.php" text:style-name="Internet_20_link" text:visited-style-name="Visited_20_Internet_20_Link">http://rubistar.4teachers.org/index.php</text:a> </text:p>
      <text:p text:style-name="P5"><text:tab/><text:tab/><text:tab/><text:tab/><text:tab/> <text:tab/>página para creación <text:span text:style-name="T15">y diseño</text:span> de rúbricas <text:span text:style-name="T17">(permite <text:tab/><text:tab/><text:tab/><text:tab/><text:tab/><text:tab/><text:tab/>selección de idioma).</text:span></text:p>
      <text:p text:style-name="P5"><text:soft-page-break/></text:p>
      <text:p text:style-name="P7">* <text:a xlink:type="simple" xlink:href="http://www.sined.mx/sined/rubrica/" text:style-name="Internet_20_link" text:visited-style-name="Visited_20_Internet_20_Link"><text:span text:style-name="T17">http://www.sined.mx/sined/rubrica/</text:span></text:a></text:p>
      <text:p text:style-name="P26"><text:tab/><text:tab/><text:tab/><text:tab/><text:tab/><text:tab/>página mejicana para lo mismo, pero en español.</text:p>
      <text:p text:style-name="P7">* <text:a xlink:type="simple" xlink:href="http://www.rcampus.com/" text:style-name="Internet_20_link" text:visited-style-name="Visited_20_Internet_20_Link"><text:span text:style-name="T17">http://www.rcampus.com/</text:span></text:a></text:p>
      <text:p text:style-name="P7"><text:tab/><text:tab/><text:tab/><text:tab/><text:tab/><text:tab/><text:span text:style-name="T17">(en inglés) página creación y diseño de rúbricas y <text:tab/><text:tab/><text:tab/><text:tab/><text:tab/><text:tab/><text:tab/>portfolios.</text:span></text:p>
      <text:p text:style-name="P5"/>
      <text:p text:style-name="P6">* <text:a xlink:type="simple" xlink:href="http://discoverysoftware.com/products/rubrix/" text:style-name="Internet_20_link" text:visited-style-name="Visited_20_Internet_20_Link"><text:span text:style-name="T16">http://discoverysoftware.com/products/rubrix/</text:span></text:a></text:p>
      <text:p text:style-name="P6"><text:tab/><text:tab/><text:tab/><text:tab/><text:tab/><text:tab/><text:span text:style-name="T16">app para móviles.</text:span></text:p>
      <text:p text:style-name="P5"/>
      <text:p text:style-name="P5"/>
      <text:p text:style-name="P18">PORTAFOLIOS</text:p>
      <text:p text:style-name="P21">Un portafolios es una colección de documentos del trabajo del estudiante que exhibe su esfuerzo, progreso y logros.</text:p>
      <text:p text:style-name="P21">El portafolio es una forma de evaluación que permite monitorear el proceso de aprendizaje por el profesor y por el mismo estudiante, permite ir introduciendo cambios durante dicho proceso.</text:p>
      <text:p text:style-name="P21">Es una forma de recopilar la información que demuestra las habilidades y logros de los estudiantes, cómo piensa, cómo cuestiona, analiza, sintetiza, produce o crea, y cómo interactúa (intelectual, emocional y socialmente) con otros, es decir, permite identificar los aprendizajes de conceptos, procedimientos y actitudes de los estudiantes. Puede utilizarse en forma de evaluación, co-evaluación y de autoevaluación.</text:p>
      <text:p text:style-name="Text_20_body"><text:span text:style-name="T11">* </text:span><text:a xlink:type="simple" xlink:href="http://hadoc.azc.uam.mx/evaluacion/portafolios.htm" text:style-name="Internet_20_link" text:visited-style-name="Visited_20_Internet_20_Link">http://hadoc.azc.uam.mx/evaluacion/portafolios.htm</text:a></text:p>
      <text:p text:style-name="P27"><text:tab/><text:tab/><text:tab/><text:tab/><text:tab/><text:tab/><text:tab/> <text:s text:c="3"/>web mejicana con breves explicaciones y <text:tab/><text:tab/><text:tab/><text:tab/><text:tab/><text:tab/><text:tab/> <text:s text:c="3"/>descripciones de múltiples instrumentos de <text:s text:c="14"/><text:tab/><text:tab/><text:tab/><text:tab/><text:tab/><text:tab/><text:tab/> <text:s text:c="3"/>evaluación.</text:p>
      <text:p text:style-name="P19"><text:span text:style-name="T11">* </text:span><text:a xlink:type="simple" xlink:href="http://foliofor.me/" text:style-name="Internet_20_link" text:visited-style-name="Visited_20_Internet_20_Link">http://foliofor.me/</text:a><text:span text:style-name="T10"> </text:span></text:p>
      <text:p text:style-name="P28"><text:tab/><text:tab/><text:tab/><text:tab/><text:tab/><text:tab/><text:tab/>página para creación y diseño de portafolios <text:tab/><text:tab/><text:tab/><text:tab/><text:tab/><text:tab/><text:tab/>digitales en inglés y español también.</text:p>
      <text:p text:style-name="P28"/>
      <text:p text:style-name="P20"><text:span text:style-name="T10">* </text:span><text:a xlink:type="simple" xlink:href="http://www.educacontic.es/blog/educacontic-podcast-21-los-e-portfolios-buscando-evidencias-de-aprendizaje" text:style-name="Internet_20_link" text:visited-style-name="Visited_20_Internet_20_Link">http://www.educacontic.es/blog/educacontic-podcast-21-los-e-portfolios-buscando-evidencias-de-aprendizaje</text:a><text:span text:style-name="T12"> </text:span></text:p>
      <text:p text:style-name="P29"><text:tab/><text:tab/><text:tab/><text:tab/><text:tab/><text:tab/><text:tab/>enlace, con otros enlaces interesantes. </text:p>
      <text:p text:style-name="P29"><text:s/><text:tab/><text:tab/><text:tab/><text:tab/><text:tab/><text:tab/><text:tab/>Mahara, software de creación de portafolios.</text:p>
      <text:p text:style-name="P4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cofi48 </meta:initial-creator>
    <meta:creation-date>2017-02-04T12:11:51.690545403</meta:creation-date>
    <dc:date>2017-02-06T12:27:53.662386974</dc:date>
    <dc:creator>sacofi48 </dc:creator>
    <meta:editing-duration>PT2H19M29S</meta:editing-duration>
    <meta:editing-cycles>4</meta:editing-cycles>
    <meta:generator>LibreOffice/4.4.3.2$Linux_x86 LibreOffice_project/40m0$Build-2</meta:generator>
    <meta:document-statistic meta:table-count="0" meta:image-count="0" meta:object-count="0" meta:page-count="2" meta:paragraph-count="39" meta:word-count="384" meta:character-count="3425" meta:non-whitespace-character-count="2796"/>
  </office:meta>
</office:document-meta>
</file>