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Mangal1" svg:font-family="Mangal" style:font-family-generic="swiss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4cm" fo:margin-left="0.004cm" fo:margin-right="-0.325cm" table:align="margins" style:writing-mode="lr-tb"/>
    </style:style>
    <style:style style:name="Tabla1.A" style:family="table-column">
      <style:table-column-properties style:column-width="15.244cm" style:rel-column-width="65535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8cce4" fo:padding-left="0.018cm" fo:padding-right="0.018cm" fo:padding-top="0cm" fo:padding-bottom="0cm" fo:border="0.018cm solid #000001">
        <style:background-image/>
      </style:table-cell-properties>
    </style:style>
    <style:style style:name="Tabla1.A2" style:family="table-cell">
      <style:table-cell-properties fo:padding-left="0.018cm" fo:padding-right="0.018cm" fo:padding-top="0cm" fo:padding-bottom="0cm" fo:border="0.018cm solid #000001"/>
    </style:style>
    <style:style style:name="Tabla2" style:family="table">
      <style:table-properties style:width="15.265cm" fo:margin-left="-0.018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8cce4" fo:padding-left="0.018cm" fo:padding-right="0.018cm" fo:padding-top="0cm" fo:padding-bottom="0cm" fo:border="0.018cm solid #000001">
        <style:background-image/>
      </style:table-cell-properties>
    </style:style>
    <style:style style:name="Tabla2.A2" style:family="table-cell">
      <style:table-cell-properties fo:padding-left="0.018cm" fo:padding-right="0.018cm" fo:padding-top="0cm" fo:padding-bottom="0cm" fo:border="0.018cm solid #000001"/>
    </style:style>
    <style:style style:name="Tabla3" style:family="table">
      <style:table-properties style:width="15.265cm" fo:margin-left="-0.018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b8cce4" fo:padding-left="0.018cm" fo:padding-right="0.018cm" fo:padding-top="0cm" fo:padding-bottom="0cm" fo:border="0.018cm solid #000001">
        <style:background-image/>
      </style:table-cell-properties>
    </style:style>
    <style:style style:name="Tabla3.A2" style:family="table-cell">
      <style:table-cell-properties fo:padding-left="0.018cm" fo:padding-right="0.018cm" fo:padding-top="0cm" fo:padding-bottom="0cm" fo:border="0.018cm solid #000001"/>
    </style:style>
    <style:style style:name="Tabla4" style:family="table">
      <style:table-properties style:width="15.265cm" fo:margin-left="-0.018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b8cce4" fo:padding-left="0.018cm" fo:padding-right="0.018cm" fo:padding-top="0cm" fo:padding-bottom="0cm" fo:border="0.018cm solid #000001">
        <style:background-image/>
      </style:table-cell-properties>
    </style:style>
    <style:style style:name="Tabla4.A2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Header">
      <style:paragraph-properties fo:margin-top="0cm" fo:margin-bottom="0.212cm">
        <style:tab-stops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P2" style:family="paragraph" style:parent-style-name="Header">
      <style:paragraph-properties fo:margin-top="0.212cm" fo:margin-bottom="0.212cm">
        <style:tab-stops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 Narrow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 Narrow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Arial Narrow1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Arial Narrow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complex="Arial Narrow1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 Narrow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 Narrow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 Narrow1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weight-complex="bold"/>
    </style:style>
    <style:style style:name="P16" style:family="paragraph" style:parent-style-name="Normal_20__28_Web_29_">
      <style:paragraph-properties fo:margin-top="0.049cm" fo:margin-bottom="0cm"/>
      <style:text-properties style:font-name="Times New Roman" style:font-name-complex="Arial Narrow1"/>
    </style:style>
    <style:style style:name="P17" style:family="paragraph" style:parent-style-name="Normal_20__28_Web_29_">
      <style:paragraph-properties fo:margin-top="0.049cm" fo:margin-bottom="0cm"/>
      <style:text-properties style:font-name="Times New Roman" style:font-name-complex="Arial1"/>
    </style:style>
    <style:style style:name="P18" style:family="paragraph" style:parent-style-name="Standard" style:master-page-name="Standard">
      <style:paragraph-properties style:page-number="auto"/>
      <style:text-properties style:font-name="Times New Roman"/>
    </style:style>
    <style:style style:name="P19" style:family="paragraph" style:parent-style-name="Standard" style:list-style-name="WWNum4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 Narrow1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 Narrow1" style:font-size-complex="12pt" style:font-weight-complex="normal"/>
    </style:style>
    <style:style style:name="P21" style:family="paragraph" style:parent-style-name="Standard" style:list-style-name="WWNum4">
      <style:paragraph-properties fo:margin-top="0.106cm" fo:margin-bottom="0.106cm"/>
      <style:text-properties style:font-name="Times New Roman" fo:font-size="10pt" fo:font-weight="bold" style:font-size-asian="10pt" style:font-weight-asian="bold" style:font-name-complex="Arial Narrow1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 Narrow1" style:font-weight-complex="normal"/>
    </style:style>
    <style:style style:name="T3" style:family="text">
      <style:text-properties fo:font-weight="bold" style:font-weight-asian="bold" style:font-name-complex="Arial Narrow1"/>
    </style:style>
    <style:style style:name="T4" style:family="text">
      <style:text-properties style:font-name-complex="Arial Narrow1"/>
    </style:style>
    <style:style style:name="T5" style:family="text">
      <style:text-properties fo:font-style="italic" style:font-style-asian="italic" style:font-name-complex="Arial Narrow1"/>
    </style:style>
    <style:style style:name="T6" style:family="text">
      <style:text-properties style:font-name-complex="Arial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ACTA <text:s/>DE LA REUNIÓN <text:s/>FORMACIÓN EN CENTRO:</text:span><text:span text:style-name="T4"> <text:s text:c="2"/>C.P.R. FILABRES <text:s text:c="2"/></text:span></text:p>
      <text:p text:style-name="P3"><text:span text:style-name="T4"><text:s/></text:span><text:span text:style-name="T3">PERIODO: </text:span><text:span text:style-name="T5"><text:s/>1º Trimestre</text:span></text:p>
      <text:p text:style-name="P3"><text:span text:style-name="T3">FECHA:</text:span><text:span text:style-name="T5"><text:tab/>21/11/2016<text:tab/><text:tab/><text:tab/></text:span><text:span text:style-name="T3">HORA <text:s/>DE COMIENZO:</text:span><text:span text:style-name="T2"> 14:00</text:span></text:p>
      <text:p text:style-name="P3"><text:span text:style-name="T3">COORDINADOR/A:</text:span><text:span text:style-name="T4"> <text:s/>Marcos Ángel Oller Galera</text:span></text:p>
      <text:p text:style-name="P14"/>
      <text:p text:style-name="P3"><text:span text:style-name="T4">En <text:s text:c="2"/>Albanchez , siendo las 14:00 horas del día <text:s/>21 de noviembre de 2016, se reúnen los coordinadores de los tres módulos del curso de formación con el Coordinador de dicho curso</text:span><text:span text:style-name="T6"> para realizar la sesión correspondiente al trabajo de la segunda jornada en la Formación en centro, con los/las</text:span><text:bookmark text:name="_GoBack"/><text:span text:style-name="T6"> siguientes asistentes:</text:span></text:p>
      <text:p text:style-name="P4"/>
      <text:p text:style-name="P16">D/Dª <text:s text:c="3"/>Susana Romero Juan. <text:s/>(Metodología).</text:p>
      <text:p text:style-name="P17">D/Dª   <text:s/>Ana Isabel Sánchez Iglesias. <text:s/>( Programación).</text:p>
      <text:p text:style-name="P17">D/Dª   <text:s/>José Antonio Oller López <text:s/>(Evaluación).</text:p>
      <text:p text:style-name="P17">D/Dª <text:s text:c="3"/>Marcos Ángel Oller Galera <text:s/>( Coordinador del curso).</text:p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4193360778152332405" text:style-name="WWNum4">
              <text:list-item>
                <text:p text:style-name="P19">ASUNTOS A TRATAR: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8"><text:s text:c="2"/><text:span text:style-name="T7"><text:s text:c="2"/>Búsqueda de información relacionada con las diferentes definiciones que podemos encontrar de Programación <text:s/>y conceptos de Tarea, Actividad y Ejercicio.</text:span></text:p>
            <text:p text:style-name="P13"><text:s text:c="6"/>Definición de metodología, estilos de enseñanzas, técnicas, instrumentos, sus clases, diferentes definiciones,...</text:p>
            <text:p text:style-name="P13"><text:s text:c="6"/>Concepto de evaluación, de instrumentos de evaluación, de calificación, usos de tantos por ciento,...</text:p>
          </table:table-cell>
        </table:table-row>
      </table:table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32758837" text:continue-numbering="true" text:style-name="WWNum4">
              <text:list-item>
                <text:p text:style-name="P19">DESARROLLO DE LOS ASUNTOS A TRATAR: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8"><text:s text:c="3"/>En cada una de las comisiones las tareas que se han realizado han sido el reparto de una serie de conceptos (Programación, Tarea, Actividad, Ejercicio, Metodología, Técnicas Metodológicas, Instrumentos, Evaluación, Calificación,...) y hemos seleccionada un par de cada uno de ellos en las comisiones para que en las siguientes reuniones podamos trabajar sobre ellos</text:p>
          </table:table-cell>
        </table:table-row>
      </table:table>
      <text:p text:style-name="P5"/>
      <text:p text:style-name="P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32761746" text:continue-numbering="true" text:style-name="WWNum4">
              <text:list-item>
                <text:p text:style-name="P21">ACUERDOS ADOPTADOS</text:p>
              </text:list-item>
            </text:list>
          </table:table-cell>
        </table:table-row>
        <table:table-row table:style-name="Tabla3.1">
          <table:table-cell table:style-name="Tabla3.A2" office:value-type="string">
            <text:p text:style-name="P5"><text:span text:style-name="T10"><text:s text:c="3"/></text:span><text:span text:style-name="T8"><text:s text:c="3"/></text:span><text:span text:style-name="T9">Los acuerdo adoptados en la reunión de formación han sido los siguientes:</text:span></text:p>
            <text:list xml:id="list5332865360178908547" text:style-name="L1">
              <text:list-item>
                <text:list>
                  <text:list-item>
                    <text:p text:style-name="P20">De las diferentes definiciones de concepto que encontremos, profundizaremos en dos de ellas.</text:p>
                  </text:list-item>
                  <text:list-item>
                    <text:p text:style-name="P20">Exposición de los pros y los contras de cada uno de los concepto.</text:p>
                  </text:list-item>
                  <text:list-item>
                    <text:p text:style-name="P20">Características más relevantes de cada uno.</text:p>
                  </text:list-item>
                </text:list>
              </text:list-item>
            </text:list>
          </table:table-cell>
        </table:table-row>
      </table:table>
      <text:p text:style-name="P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32760014" text:continue-list="list32761746" text:style-name="WWNum4">
              <text:list-item>
                <text:p text:style-name="P21">RUEGOS Y PREGUNTAS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12"><text:s/><text:span text:style-name="T1">No hay ruegos ni presuntas.</text:span></text:p>
          </table:table-cell>
        </table:table-row>
      </table:table>
      <text:p text:style-name="P6"/>
      <text:p text:style-name="P15">Sin más asuntos que tratar, se levanta la sesión a las 15:00 horas.</text:p>
      <text:p text:style-name="P9"/>
      <text:p text:style-name="P9"><text:tab/><text:tab/><text:tab/>En Albanchez a 21 de noviembre de 2016</text:p>
      <text:p text:style-name="P10">E/La <text:s/>coordinador/a</text:p>
      <text:p text:style-name="P9"/>
      <text:p text:style-name="P9"/>
      <text:p text:style-name="P9"/>
      <text:p text:style-name="P10">Fdo: Marcos Ángel Oller Galer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" svg:font-family="'Lucida Sans'" style:font-family-generic="swiss"/>
    <style:font-face style:name="Mangal1" svg:font-family="Mangal" style:font-family-generic="swiss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letter-kerning="true" style:font-name-asian="Lucida Sans Unicode" style:font-size-asian="10pt" style:language-asian="es" style:country-asian="ES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Epígrafe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ítulo_20_11" style:display-name="Título 11" style:family="paragraph" style:parent-style-name="Standard" style:default-outline-level="1" style:list-style-name="">
      <style:paragraph-properties fo:text-align="justify" style:justify-single-word="false" fo:keep-with-next="always"/>
      <style:text-properties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Encabezad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página1" style:display-name="Pie de página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orphans="2" fo:widows="2" fo:hyphenation-ladder-count="no-limit"/>
      <style:text-properties style:letter-kerning="true" style:font-name-asian="SimSun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size-complex="10.5pt"/>
    </style:style>
    <style:style style:name="Pie_20_de_20_página_20_Car" style:display-name="Pie de página Car" style:family="text" style:parent-style-name="Default_20_Paragraph_20_Font">
      <style:text-properties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style:font-name-asian="Times New Roman1" style:font-name-complex="Arial Narrow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>
        <style:tab-stops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MP2" style:family="paragraph" style:parent-style-name="Header">
      <style:paragraph-properties fo:margin-top="0.212cm" fo:margin-bottom="0.212cm">
        <style:tab-stops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9cm double #000001" style:border-line-width="0.002cm 0.035cm 0.002cm" fo:padding-top="0.439cm" fo:padding-bottom="1.688cm" fo:padding-left="2.189cm" fo:padding-right="2.18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9cm double #000001" style:border-line-width="0.002cm 0.035cm 0.002cm" fo:padding="1.1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C.P.R. FILABRES ALBANCHEZ<text:tab/><text:tab/><text:tab/> <text:s text:c="6"/>Curso 2016/2017</text:p>
        <text:p text:style-name="MP2"><text:tab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LA REUNIÓN DEL EQUIPO DOCENTE: EVALUACIÓN……………………………………………………</dc:title>
    <meta:initial-creator>I.E.S  EL   FUERTE</meta:initial-creator>
    <dc:creator>CPR FILABRES </dc:creator>
    <meta:editing-cycles>9</meta:editing-cycles>
    <meta:print-date>2013-06-17T15:08:00</meta:print-date>
    <meta:creation-date>2016-12-14T08:36:00</meta:creation-date>
    <dc:date>2017-02-14T12:57:35.07</dc:date>
    <meta:editing-duration>PT31M52S</meta:editing-duration>
    <meta:generator>OpenOffice/4.0.1$Win32 OpenOffice.org_project/401m5$Build-9714</meta:generator>
    <meta:document-statistic meta:table-count="4" meta:image-count="0" meta:object-count="0" meta:page-count="1" meta:paragraph-count="28" meta:word-count="305" meta:character-count="20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