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Mangal1" svg:font-family="Mang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4cm" fo:margin-left="0.004cm" fo:margin-right="-0.325cm" table:align="margins" style:writing-mode="lr-tb"/>
    </style:style>
    <style:style style:name="Tabla1.A" style:family="table-column">
      <style:table-column-properties style:column-width="15.244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018cm" fo:padding-right="0.018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018cm" fo:padding-right="0.018cm" fo:padding-top="0cm" fo:padding-bottom="0cm" fo:border="0.018cm solid #000001"/>
    </style:style>
    <style:style style:name="Tabla2" style:family="table">
      <style:table-properties style:width="15.265cm" fo:margin-left="-0.018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018cm" fo:padding-right="0.018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018cm" fo:padding-right="0.018cm" fo:padding-top="0cm" fo:padding-bottom="0cm" fo:border="0.018cm solid #000001"/>
    </style:style>
    <style:style style:name="Tabla3" style:family="table">
      <style:table-properties style:width="15.265cm" fo:margin-left="-0.018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018cm" fo:padding-right="0.018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018cm" fo:padding-right="0.018cm" fo:padding-top="0cm" fo:padding-bottom="0cm" fo:border="0.018cm solid #000001"/>
    </style:style>
    <style:style style:name="Tabla4" style:family="table">
      <style:table-properties style:width="15.265cm" fo:margin-left="-0.018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018cm" fo:padding-right="0.018cm" fo:padding-top="0cm" fo:padding-bottom="0cm" fo:border="0.018cm solid #000001">
        <style:background-image/>
      </style:table-cell-properties>
    </style:style>
    <style:style style:name="Tabla4.A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Header">
      <style:paragraph-properties fo:margin-top="0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2" style:family="paragraph" style:parent-style-name="Header">
      <style:paragraph-properties fo:margin-top="0.212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 Narrow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 Narrow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Arial Narrow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Arial Narrow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 Narrow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 Narro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15" style:family="paragraph" style:parent-style-name="Normal_20__28_Web_29_">
      <style:paragraph-properties fo:margin-top="0.049cm" fo:margin-bottom="0cm"/>
      <style:text-properties style:font-name="Times New Roman" style:font-name-complex="Arial Narrow1"/>
    </style:style>
    <style:style style:name="P16" style:family="paragraph" style:parent-style-name="Normal_20__28_Web_29_">
      <style:paragraph-properties fo:margin-top="0.049cm" fo:margin-bottom="0cm"/>
      <style:text-properties style:font-name="Times New Roman" style:font-name-complex="Arial1"/>
    </style:style>
    <style:style style:name="P17" style:family="paragraph" style:parent-style-name="Standard" style:master-page-name="Standard">
      <style:paragraph-properties style:page-number="auto"/>
      <style:text-properties style:font-name="Times New Roman"/>
    </style:style>
    <style:style style:name="P18" style:family="paragraph" style:parent-style-name="Standard" style:list-style-name="WWNum4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 Narrow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Arial Narrow1"/>
    </style:style>
    <style:style style:name="P20" style:family="paragraph" style:parent-style-name="Standard" style:list-style-name="WWNum4">
      <style:paragraph-properties fo:margin-top="0.106cm" fo:margin-bottom="0.106cm"/>
      <style:text-properties style:font-name="Times New Roman" fo:font-size="10pt" fo:font-weight="bold" style:font-size-asian="10pt" style:font-weight-asian="bold" style:font-name-complex="Arial Narrow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 Narrow1" style:font-weight-complex="normal"/>
    </style:style>
    <style:style style:name="T3" style:family="text">
      <style:text-properties fo:font-weight="bold" style:font-weight-asian="bold" style:font-name-complex="Arial Narrow1"/>
    </style:style>
    <style:style style:name="T4" style:family="text">
      <style:text-properties style:font-name-complex="Arial Narrow1"/>
    </style:style>
    <style:style style:name="T5" style:family="text">
      <style:text-properties fo:font-style="italic" style:font-style-asian="italic" style:font-name-complex="Arial Narrow1"/>
    </style:style>
    <style:style style:name="T6" style:family="text">
      <style:text-properties style:font-name-complex="Arial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ACTA <text:s/>DE LA REUNIÓN <text:s/>FORMACIÓN EN CENTRO:</text:span><text:span text:style-name="T4"> <text:s text:c="2"/>C.P.R. FILABRES <text:s text:c="2"/></text:span></text:p>
      <text:p text:style-name="P3"><text:span text:style-name="T4"><text:s/></text:span><text:span text:style-name="T3">PERIODO: </text:span><text:span text:style-name="T5"><text:s text:c="2"/>2º Trimestre</text:span></text:p>
      <text:p text:style-name="P3"><text:span text:style-name="T3">FECHA:</text:span><text:span text:style-name="T5"><text:tab/>09/01/2017<text:tab/><text:tab/><text:tab/></text:span><text:span text:style-name="T3">HORA <text:s/>DE COMIENZO:</text:span><text:span text:style-name="T2"> 14:00</text:span></text:p>
      <text:p text:style-name="P3"><text:span text:style-name="T3">COORDINADOR:</text:span><text:span text:style-name="T4"> <text:s/>Marcos Ángel Oller Galera</text:span></text:p>
      <text:p text:style-name="P13"/>
      <text:p text:style-name="P3"><text:span text:style-name="T4">En <text:s text:c="2"/>Albanchez , siendo las 14:00 horas del día <text:s/>9 de enero de 2017, se reúnen los coordinadores de los tres módulos del curso de formación con el Coordinador de dicho curso</text:span><text:span text:style-name="T6"> para realizar la sesión correspondiente al trabajo de la segunda jornada en la Formación en centro, con los/las</text:span><text:bookmark text:name="_GoBack"/><text:span text:style-name="T6"> siguientes asistentes:</text:span></text:p>
      <text:p text:style-name="P4"/>
      <text:p text:style-name="P15">D/Dª <text:s text:c="3"/>Susana Romero Juan. <text:s/>(Metodología).</text:p>
      <text:p text:style-name="P16">D/Dª   <text:s/>Ana Isabel Sánchez Iglesias. <text:s/>( Programación).</text:p>
      <text:p text:style-name="P16">D/Dª   <text:s/>José Antonio Oller López <text:s/>(Evaluación).</text:p>
      <text:p text:style-name="P16">D/Dª <text:s text:c="3"/>Marcos Ángel Oller Galera <text:s/>( Coordinador del curso).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2910626515501354472" text:style-name="WWNum4">
              <text:list-item>
                <text:p text:style-name="P18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8"><text:s text:c="2"/><text:span text:style-name="T7"><text:s text:c="2"/>Elección del proyecto que vamos a realizar y llevar a cabo en el centro durante el tercer trimestre.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29782421" text:continue-numbering="true" text:style-name="WWNum4">
              <text:list-item>
                <text:p text:style-name="P18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8"><text:s text:c="6"/>En esta reunión vamos como he dicho anteriormente vamos a seleccionar el proyecto que vamos a llevar a cabo en el centro durante el tercer trimestre de todas las ideas de proyectos que aparezcan de los diferentes grupos de trabajo.</text:p>
            <text:p text:style-name="P8"><text:s text:c="3"/>Y una vez seleccionado dicho proyecto comenzaremos a plasmas en el todo el trabajo que se ha ido realizando en las reuniones anteriore.</text:p>
          </table:table-cell>
        </table:table-row>
      </table:table>
      <text:p text:style-name="P5"/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29791159" text:continue-numbering="true" text:style-name="WWNum4">
              <text:list-item>
                <text:p text:style-name="P20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5"><text:span text:style-name="T10"><text:s text:c="3"/></text:span><text:span text:style-name="T8"><text:s text:c="5"/></text:span><text:span text:style-name="T9">Los acuertos adoptason son que de todos los ejemplos de proyectos que se aporten dende los diferentes grupos, seleccionaresmos uno para ponerlo en práctica en el tercer trimestre y sacar conclusiones para la realización de futuros proyectos.</text:span></text:p>
          </table:table-cell>
        </table:table-row>
      </table:table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29792801" text:continue-numbering="true" text:style-name="WWNum4">
              <text:list-item>
                <text:p text:style-name="P20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2"><text:s/><text:span text:style-name="T1">No hay ruegos ni presuntas.</text:span></text:p>
          </table:table-cell>
        </table:table-row>
      </table:table>
      <text:p text:style-name="P6"/>
      <text:p text:style-name="P14">Sin más asuntos que tratar, se levanta la sesión a las 15:00 horas.</text:p>
      <text:p text:style-name="P9"/>
      <text:p text:style-name="P9"><text:tab/><text:tab/><text:tab/>En Albanchez a 09 de enero de 2017</text:p>
      <text:p text:style-name="P10">El <text:s/>coordinador.</text:p>
      <text:p text:style-name="P9"/>
      <text:p text:style-name="P9"/>
      <text:p text:style-name="P9"/>
      <text:p text:style-name="P10">Fdo: Marcos Ángel Oller Galer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" svg:font-family="'Lucida Sans'" style:font-family-generic="swiss"/>
    <style:font-face style:name="Mangal1" svg:font-family="Mang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true" style:font-name-asian="Lucida Sans Unicode" style:font-size-asian="10pt" style:language-asian="es" style:country-asian="ES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Epígrafe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ítulo_20_11" style:display-name="Título 11" style:family="paragraph" style:parent-style-name="Standard" style:default-outline-level="1" style:list-style-name="">
      <style:paragraph-properties fo:text-align="justify" style:justify-single-word="false" fo:keep-with-next="always"/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1" style:display-name="Pie de página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orphans="2" fo:widows="2" fo:hyphenation-ladder-count="no-limit"/>
      <style:text-properties style:letter-kerning="true" style:font-name-asian="SimSun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asian="Times New Roman1" style:font-name-complex="Arial Narrow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Header">
      <style:paragraph-properties fo:margin-top="0.212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9cm double #000001" style:border-line-width="0.002cm 0.035cm 0.002cm" fo:padding-top="0.439cm" fo:padding-bottom="1.688cm" fo:padding-left="2.189cm" fo:padding-right="2.18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9cm double #000001" style:border-line-width="0.002cm 0.035cm 0.002cm" fo:padding="1.1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C.P.R. FILABRES ALBANCHEZ<text:tab/><text:tab/><text:tab/> <text:s text:c="6"/>Curso 2016/2017</text:p>
        <text:p text:style-name="MP2"><text:tab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LA REUNIÓN DEL EQUIPO DOCENTE: EVALUACIÓN……………………………………………………</dc:title>
    <meta:initial-creator>I.E.S  EL   FUERTE</meta:initial-creator>
    <dc:creator>CPR FILABRES </dc:creator>
    <meta:editing-cycles>10</meta:editing-cycles>
    <meta:print-date>2013-06-17T15:08:00</meta:print-date>
    <meta:creation-date>2016-12-14T08:36:00</meta:creation-date>
    <dc:date>2017-02-21T09:59:55.03</dc:date>
    <meta:editing-duration>PT38M47S</meta:editing-duration>
    <meta:generator>OpenOffice/4.0.1$Win32 OpenOffice.org_project/401m5$Build-9714</meta:generator>
    <meta:document-statistic meta:table-count="4" meta:image-count="0" meta:object-count="0" meta:page-count="1" meta:paragraph-count="24" meta:word-count="276" meta:character-count="1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