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STITUTO DE ENSEÑANZA SECUNDARIA</text:span></text:p>
      <text:p text:style-name="P6"><text:span text:style-name="T2"><text:tab/></text:span><text:span text:style-name="T3">CORNELIO BALBO. C/ Nuevo Mundo s/n</text:span></text:p>
      <text:p text:style-name="P3"/>
      <text:p text:style-name="P1"><text:span text:style-name="T5">ACTA DE REUNIÓN nº</text:span><text:span text:style-name="T4"> </text:span><text:bookmark text:name="_GoBack"/><text:span text:style-name="T4">11</text:span></text:p>
      <text:p text:style-name="P2"/>
      <text:p text:style-name="Standard"><text:span text:style-name="T4"><text:tab/>En Cádiz, siendo las 16.00h horas del día 18 de mayo, se reúne en el IES Cornelio Balbo el Grupo de Trabajo "</text:span><text:span text:style-name="T3">FOMENTO DEL BILINGÜISMO EN NUESTRA COMUNIDAD ESCOLAR </text:span><text:span text:style-name="T4"><text:s/>" </text:span></text:p>
      <text:p text:style-name="Standard"><text:span text:style-name="T6">Asistentes </text:span><text:span text:style-name="T4">: <text:s/></text:span></text:p>
      <text:p text:style-name="Standard"><text:span text:style-name="T4">Dña Carmen Molina Valdés</text:span></text:p>
      <text:p text:style-name="Standard"><text:span text:style-name="T4">D. Manuel Gonzalo Peinado</text:span></text:p>
      <text:p text:style-name="Standard"><text:span text:style-name="T4">D.José Manuel Enríque De Salamanca</text:span></text:p>
      <text:p text:style-name="Standard"><text:span text:style-name="T4">D.Samuel Rafael Asperilla Comesaña</text:span></text:p>
      <text:p text:style-name="Standard"><text:span text:style-name="T4">D. José Díaz Morán</text:span></text:p>
      <text:p text:style-name="Standard"><text:span text:style-name="T4">Dña Angustias Santamaría Rey</text:span></text:p>
      <text:p text:style-name="P8"/>
      <text:p text:style-name="P5"><text:span text:style-name="T7">Orden del día:</text:span></text:p>
      <text:p text:style-name="P5"><text:span text:style-name="T5">Resumen de la Jornada de PEDLA( Plan Estratégico de las lenguas en Andalucía) celebrada en Arcos de la Frontera el jueves día 4 de mayo.</text:span></text:p>
      <text:p text:style-name="P5"><text:span text:style-name="T6">Acuerdos adoptados</text:span></text:p>
      <text:p text:style-name="P5"><text:span text:style-name="T4">Preparar una pequeña exposición para el último claustro de junio.</text:span></text:p>
      <text:p text:style-name="P4"/>
      <text:p text:style-name="Standard"><text:span text:style-name="T4">Angustias Santamaría Rey</text:span></text:p>
      <text:p text:style-name="Standard"><text:span text:style-name="T4">Coordinadora del Grupo de Trabaj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4</meta:editing-cycles>
    <meta:creation-date>2017-05-29T20:38:00</meta:creation-date>
    <dc:date>2017-05-29T20:48:00</dc:date>
    <meta:editing-duration>PT9S</meta:editing-duration>
    <meta:generator>OpenOffice/4.1.5$Unix OpenOffice.org_project/415m1$Build-9789</meta:generator>
    <meta:document-statistic meta:table-count="0" meta:image-count="0" meta:object-count="0" meta:page-count="1" meta:paragraph-count="17" meta:word-count="120" meta:character-count="722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