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/>
    <style:font-face style:name="FreeSans" svg:font-family="FreeSans" style:font-family-generic="swiss"/>
    <style:font-face style:name="Courier New1" svg:font-family="'Courier New'" style:font-family-generic="modern" style:font-pitch="fixed"/>
    <style:font-face style:name="F" svg:font-family="" style:font-pitch="variable"/>
    <style:font-face style:name="Calibri1" svg:font-family="Calibri" style:font-pitch="variable"/>
    <style:font-face style:name="Courier New2" svg:font-family="'Courier New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.282cm" fo:text-align="justify" style:justify-single-wor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" style:font-size-complex="12pt"/>
    </style:style>
    <style:style style:name="P6" style:family="paragraph" style:parent-style-name="List_20_Paragraph" style:list-style-name="WW8Num1">
      <style:paragraph-properties fo:line-height="150%" fo:text-align="justify" style:justify-single-word="false"/>
    </style:style>
    <style:style style:name="P7" style:family="paragraph" style:parent-style-name="List_20_Paragraph" style:list-style-name="WW8Num1">
      <style:paragraph-properties fo:line-height="15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8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4472c4" style:font-name="Calibri Light" fo:font-size="12pt" style:font-name-asian="F" style:font-size-asian="12pt" style:font-name-complex="Calibri Ligh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.E.I.P. LOS ALMENDROS<text:tab/>(SECADERO – MÁLAGA)</text:p>
      <text:p text:style-name="P1"/>
      <text:p text:style-name="P1">TAREA Nº2</text:p>
      <text:p text:style-name="P2"/>
      <text:list xml:id="list7728074577717642296" text:style-name="WW8Num1">
        <text:list-item>
          <text:p text:style-name="P6"><text:span text:style-name="T1">NOMBRE: <text:s/>Lucía Colmenero</text:span></text:p>
        </text:list-item>
      </text:list>
      <text:p text:style-name="P3"/>
      <text:list xml:id="list2066732690" text:continue-numbering="true" text:style-name="WW8Num1">
        <text:list-item>
          <text:p text:style-name="P7">DESCRIBE TU EXPERIENCIA EN POCAS PALABRAS:</text:p>
        </text:list-item>
      </text:list>
      <text:p text:style-name="P9"/>
      <text:p text:style-name="P8"><text:span text:style-name="T2"><text:s text:c="10"/>He realizado esta tarea con mi compañera de 3 años, Elizabeth Hernández y las dos hemos estado realizando muros utilizando solo dos pares de números. NOS HEMOS DADO CUENTA DE LO DIFÍCIL QUE HA SIDO AL PRINCIPIO PENSAR CON LAS REGLETAS Y NO DE FORMA TRADICIONAL QUE ES A LO QUE ESTAMOS ACOSTUMBRADAS. En los niños hemos observado que es mucho más fácil ya que tienen el sentido numérico adquirido de forma natural.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/>
    <style:font-face style:name="FreeSans" svg:font-family="FreeSans" style:font-family-generic="swiss"/>
    <style:font-face style:name="Courier New1" svg:font-family="'Courier New'" style:font-family-generic="modern" style:font-pitch="fixed"/>
    <style:font-face style:name="F" svg:font-family="" style:font-pitch="variable"/>
    <style:font-face style:name="Calibri1" svg:font-family="Calibri" style:font-pitch="variable"/>
    <style:font-face style:name="Courier New2" svg:font-family="'Courier New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size="12pt" style:font-name-asian="Calibri1" style:font-size-asian="12pt" style:font-name-complex="Symbol" style:font-size-complex="12pt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472c4" style:font-name="Calibri Light" fo:font-size="12pt" style:font-name-asian="F" style:font-size-asian="12pt" style:font-name-complex="Calibri Ligh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Rafael Salcedo Robles<text:tab/>C.E.P. Marbella - Coín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fael Salcedo Robles</dc:title>
    <meta:initial-creator>Rafael Salcedo Robles</meta:initial-creator>
    <meta:creation-date>2017-01-31T14:38:00</meta:creation-date>
    <dc:date>2017-04-25T16:36:42</dc:date>
    <meta:editing-cycles>5</meta:editing-cycles>
    <meta:editing-duration>PT13M24S</meta:editing-duration>
    <meta:document-statistic meta:table-count="0" meta:image-count="0" meta:object-count="0" meta:page-count="1" meta:paragraph-count="6" meta:word-count="99" meta:character-count="586"/>
    <meta:generator>OpenOffice/4.1.5$Unix OpenOffice.org_project/415m1$Build-9789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