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List_20_Paragraph">
      <style:paragraph-properties fo:line-height="150%" fo:text-align="justify" style:justify-single-word="false"/>
    </style:style>
    <style:style style:name="P9" style:family="paragraph" style:parent-style-name="List_20_Paragraph" style:list-style-name="WWNum2">
      <style:paragraph-properties fo:line-height="150%" fo:text-align="justify" style:justify-single-word="false"/>
    </style:style>
    <style:style style:name="P10" style:family="paragraph" style:parent-style-name="List_20_Paragraph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name-asian="Calibri1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4472c4" style:font-name="Calibri Light" fo:font-size="12pt" style:font-size-asian="12pt" style:font-name-complex="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C.E.I.P. LOS ALMENDROS<text:tab/>(SECADERO – MÁLAGA)</text:span></text:p>
      <text:p text:style-name="P3"/>
      <text:p text:style-name="P1"><text:span text:style-name="T3">TAREA Nº2</text:span></text:p>
      <text:p text:style-name="P6"><text:span text:style-name="T1">El </text:span><text:span text:style-name="T2">objetivo</text:span><text:span text:style-name="T1"> de esta tarea es el de experimentar con el material, de forma que nos ayude a dominar la metodología, para así, profundizar en el método en nuestra interacción en el proceso con el niño. Si dominamos la metodología, podremos centrar todos nuestros recursos y nuestra atención en mejorar el método (la escucha activa, la expresión oral, utilizar el vocabulario del niño, desarrollar nuestro rol de mediador en el aprendizaje y el rol de investigador en el niño).</text:span></text:p>
      <text:p text:style-name="P6"><text:span text:style-name="T5">Descripción</text:span><text:span text:style-name="T4">:</text:span></text:p>
      <text:list xml:id="list5295222487443912313" text:style-name="WWNum1">
        <text:list-item>
          <text:p text:style-name="P2"><text:span text:style-name="T1">Elige a un compañero/a y en los ratos que podáis, experimentar con el material, realizando la descomposición numérica con los muros, del 2 al 10.</text:span></text:p>
        </text:list-item>
        <text:list-item>
          <text:p text:style-name="P2"><text:span text:style-name="T1">Elige a un compañero/a en los ratos que podáis, experimentar con el material, realizando sumas de números de una y dos cifras, dando como resultado un número de dos cifras.</text:span></text:p>
        </text:list-item>
        <text:list-item>
          <text:p text:style-name="P2"><text:span text:style-name="T1">Realiza la expresión oral, preguntando a tu compañero/a sobre el muro que ha realizado y tapándolo (memoria) y sobre cómo ha realizado la suma.</text:span><text:bookmark text:name="_GoBack"/></text:p>
        </text:list-item>
        <text:list-item>
          <text:p text:style-name="P2"><text:span text:style-name="T6">Escribe a continuación cuál ha sido tu experiencia desde los ojos del maestro/a y de alumno/a, así como tu progreso.</text:span></text:p>
        </text:list-item>
      </text:list>
      <text:p text:style-name="P4"/>
      <text:list xml:id="list6392111637823075322" text:style-name="WWNum2">
        <text:list-item>
          <text:p text:style-name="P9"><text:span text:style-name="T6">NOMBRE: </text:span><text:span text:style-name="T7">Paola Delgado Vázquez.</text:span></text:p>
        </text:list-item>
      </text:list>
      <text:p text:style-name="P4"/>
      <text:list xml:id="list41364165" text:continue-numbering="true" text:style-name="WWNum2">
        <text:list-item>
          <text:p text:style-name="P9"><text:span text:style-name="T6">DESCRIBE TU EXPERIENCIA EN POCAS PALABRAS:</text:span></text:p>
        </text:list-item>
      </text:list>
      <text:p text:style-name="P10"/>
      <text:p text:style-name="P10">Las actividades nos han beneficiado y modificado las estructuras mentales que tenemos sobre las matemáticas y su uso en el ámbito escolar y en el día a día. Acelera el cálculo mental en operaciones en las que normalmente necesitaríamos lápiz y papel, o por lo menos muchos de nosotros. Hemos tenido una evolución positiva.</text:p>
      <text:p text:style-name="P8"><text:span text:style-name="T1"/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472c4" style:font-name="Calibri Light" fo:font-size="12pt" style:font-size-asian="12pt" style:font-name-complex="F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Rafael Salcedo Robles<text:tab/><text:tab/> <text:s text:c="6"/>C.E.P. Marbella - Coí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fael Salcedo Robles</dc:title>
    <meta:initial-creator>Rafael Salcedo Robles</meta:initial-creator>
    <dc:creator>Paola Delgado Vázquez</dc:creator>
    <meta:editing-cycles>2</meta:editing-cycles>
    <meta:creation-date>2017-03-14T15:15:00</meta:creation-date>
    <dc:date>2017-04-14T21:19:02.21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64" meta:character-count="1568"/>
    <meta:user-defined meta:name="AppVersion">12.0000</meta:user-defined>
    <meta:user-defined meta:name="Company">ExpeUEW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