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 Light" svg:font-family="'Calibri Light'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New Roman1" fo:font-size="12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1" fo:font-size="12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1" fo:font-size="12pt" fo:language="es" fo:country="none"/>
    </style:style>
    <style:style style:name="P4" style:family="paragraph" style:parent-style-name="Text_20_body">
      <style:paragraph-properties fo:line-height="107%"/>
    </style:style>
    <style:style style:name="P5" style:family="paragraph" style:parent-style-name="Text_20_body">
      <style:paragraph-properties fo:line-height="107%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cm" fo:line-height="107%" fo:text-indent="1.249cm" style:auto-text-indent="false"/>
      <style:text-properties style:font-name="Times New Roman1" fo:font-size="12pt"/>
    </style:style>
    <style:style style:name="P7" style:family="paragraph" style:parent-style-name="Text_20_body">
      <style:paragraph-properties fo:margin-left="0cm" fo:margin-right="0cm" fo:line-height="107%" fo:text-indent="-0.635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12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style:text-underline-style="solid" style:text-underline-width="auto" style:text-underline-color="font-color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12pt" fo:language="es" fo:country="none"/>
    </style:style>
    <style:style style:name="T7" style:family="text">
      <style:text-properties style:font-name="Times New Roman1" fo:font-size="12pt"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variant="normal" fo:text-transform="none" style:font-name="Times New Roman1" fo:font-size="12pt"/>
    </style:style>
    <style:style style:name="T10" style:family="text">
      <style:text-properties fo:font-variant="normal" fo:text-transform="none" style:font-name="Symbol" fo:font-size="12pt"/>
    </style:style>
    <style:style style:name="T11" style:family="text">
      <style:text-properties style:font-name="Symbol" fo:font-size="12pt"/>
    </style:style>
    <style:style style:name="T12" style:family="text">
      <style:text-properties fo:color="#4472c4" style:font-name="Calibri Light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.E.I.P. LOS ALMENDROS <text:s text:c="2"/>(SECADERO – MÁLAGA)</text:p>
      <text:p text:style-name="P2">TAREA Nº3</text:p>
      <text:p text:style-name="P6">El <text:span text:style-name="T1">objetivo</text:span> de esta tarea es el de reflexionar sobre una lectura de Fernández Bravo, intentando sacar conclusiones que sean válidas para tu práctica docente en el aula.</text:p>
      <text:p text:style-name="P4"><text:span text:style-name="T4">DESCRIPCIÓN</text:span><text:span text:style-name="T5">:</text:span></text:p>
      <text:p text:style-name="P7"><text:span text:style-name="T2"><text:tab/>-</text:span><text:span text:style-name="T9"> </text:span><text:span text:style-name="T2">Lee detenidamente el artículo.</text:span></text:p>
      <text:p text:style-name="P7"><text:span text:style-name="T2"><text:tab/>-</text:span><text:span text:style-name="T9"> </text:span><text:span text:style-name="T2">Céntrate en la idea o ideas con las que estés de acuerdo y que pondrías en práctica en tu aula.</text:span></text:p>
      <text:p text:style-name="P7"><text:span text:style-name="T2"><text:tab/>-</text:span><text:span text:style-name="T9"> </text:span><text:span text:style-name="T2">Describe tus planes para ello.</text:span></text:p>
      <text:p text:style-name="P5"/>
      <text:p text:style-name="P4"><text:span text:style-name="T4">LECTURA:</text:span> <text:span text:style-name="T2">EL MATERIAL, LA PRÁCTICA Y EL MÉTODO</text:span></text:p>
      <text:p text:style-name="P10">La mayor parte de las maestras y maestros <text:span text:style-name="T8">experimentan una cierta aprensión </text:span>al lanzarse a la práctica de un método tan diferente de todo lo que han conocido hasta ahora. Son comprensibles estos temores, pues <text:span text:style-name="T8">no basta estar persuadido de que el método es bueno y comprar el material</text:span>, para que <text:span text:style-name="T1">la enseñanza de las Matemáticas mejore inmediatamente</text:span>. Las regletas de Cuisenaire no son un procedimiento al que baste plegarse pasivamente:</text:p>
      <text:p text:style-name="P9"/>
      <text:p text:style-name="P11">Exige una conversión total de la actitud docente, y el que quiera aventurarse en él ya no puede seguir siendo la misma persona que hasta el momento de decidirse.</text:p>
      <text:p text:style-name="P9"/>
      <text:p text:style-name="P9"><text:s/><text:tab/><text:span text:style-name="T2">También puede ocurrir que se posean las regletas y se </text:span><text:span text:style-name="T5">continúe enseñando de la misma manera que antes</text:span><text:span text:style-name="T2"> pues “</text:span><text:span text:style-name="T3">el método” no reside ni en el material (por indispensable que éste sea) ni en los textos</text:span><text:span text:style-name="T2">, del mismo modo que la música no reside en el instrumento ni en la partitura: hay que recrearla por completo, y para esto hace falta un virtuoso. </text:span><text:span text:style-name="T5">Pero no se convierte uno en virtuoso de la noche a la mañana; para llegar a serlo </text:span><text:span text:style-name="T4">hay que practicar</text:span><text:span text:style-name="T2">.</text:span></text:p>
      <text:p text:style-name="P9"/>
      <text:p text:style-name="P9"><text:tab/> <text:span text:style-name="T2">Los resultados pueden ser muy diferentes de una clase a otra, según el grado de preparación de las maestras y maestros. Confío muy poco en el éxito de aquellos a quienes se impone “el método” contra su voluntad. Pero a todos los educadores de buena voluntad que me dicen: “</text:span><text:span text:style-name="T5">Prefiero esperar a dominar el método antes de lanzarme”, </text:span><text:span text:style-name="T2">les contesto: “</text:span><text:span text:style-name="T5">Las regletas de Cuisenaire no es algo que haya que aprender de memoria para luego repetirlo: sólo lo conoceréis practicándolo, y sólo lo dominaréis a fuerza de años de experiencia”.</text:span></text:p>
      <text:p text:style-name="P9"/>
      <text:p text:style-name="P9"><text:s/><text:tab/><text:span text:style-name="T2">Es posible introducir las regletas </text:span><text:span text:style-name="T5">en un grado cualquiera y en cualquier momento del curso escolar,</text:span><text:span text:style-name="T2"> porque no se trata de enseñar las regletas de Cuisenaries, sino de </text:span><text:span text:style-name="T5">enseñar Matemáticas, </text:span><text:span text:style-name="T2">no siendo las regletas más que un “</text:span><text:span text:style-name="T5">modelo matemático”</text:span><text:span text:style-name="T2"> que, por su excelencia, puede facilitar grandemente su aprendizaje. Vale más dejar que una maestra o maestro de una clase adelantada y que no haya recibido más que una leve iniciación intente la experiencia, que imponerlo a maestros de la clase más elemental insuficientemente o nada preparados.</text:span></text:p>
      <text:p text:style-name="P9"/>
      <text:p text:style-name="P9"><text:span text:style-name="T4">Es importante que las maestras y maestros principiantes no se queden aislados.</text:span><text:span text:style-name="T2"> Si en una misma escuela varios profesores emprenden la aventura Cuisenaire, es importante que </text:span><text:span text:style-name="T5">trabajen en estrecha colaboración y se ayuden mutuamente.</text:span><text:span text:style-name="T2"> Es importante que los que </text:span><text:span text:style-name="T5">viven en el mismo barrio</text:span><text:span text:style-name="T2"> o en la misma región se reúnan periódicamente; </text:span><text:span text:style-name="T5">que visiten a otros colegas que ya tengan </text:span><text:soft-page-break/><text:span text:style-name="T5">alguna experiencia. </text:span><text:span text:style-name="T2">Es importante que </text:span><text:span text:style-name="T5">quien se lance a practicar con las regletas rompa con los hábitos dogmáticos para adoptar una actitud de investigación,</text:span><text:span text:style-name="T2"> y la investigación se estimula con los numerosos contactos...</text:span></text:p>
      <text:p text:style-name="P9"/>
      <text:p text:style-name="P9"><text:s/></text:p>
      <text:p text:style-name="P9"><text:s/><text:span text:style-name="T2">José Antonio Fernández Bravo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8"><text:span text:style-name="T11"><text:tab/>·</text:span><text:span text:style-name="T10"> </text:span><text:span text:style-name="T5">NOMBRE: </text:span><text:span text:style-name="T7">Paola Delgado Vázquez.</text:span></text:p>
      <text:p text:style-name="P8"/>
      <text:p text:style-name="P8"><text:span text:style-name="T11"><text:tab/>·</text:span><text:span text:style-name="T10"> </text:span><text:span text:style-name="T5">¿QUÉ IDEAS COMPARTES</text:span><text:bookmark text:name="_GoBack"/><text:span text:style-name="T5"> Y CUALES PONDRÍAS EN PRÁCTICA EN TU AULA?:</text:span></text:p>
      <text:p text:style-name="P12"><text:span text:style-name="T6">Es cierto que para llevar a cabo esta labor, es necesaria la participación y colaboración conjunta de todos los compañeros que la trabajan. Para poner en común las diferentes técnicas utilizadas, valorando los resultados y resolviendo entre todos cualquier dificultad que nos haya surgido en la práctica. Para tener un control y un dominio suficiente, sin el temor del bloqueo, es importante la práctica diaria del uso de las regletas.</text:span></text:p>
      <text:p text:style-name="P12"/>
      <text:p text:style-name="P8"><text:span text:style-name="T11"><text:tab/>·</text:span><text:span text:style-name="T10"> </text:span><text:span text:style-name="T5">DESCRIBE TUS PLANES PARA ELLO:</text:span></text:p>
      <text:p text:style-name="P8"><text:span text:style-name="T5"><text:tab/><text:tab/></text:span><text:span text:style-name="T7">Yo he trabajado junto con una compañera el uso de las regletas en su aula, puesto que no <text:tab/>imparto matemáticas a ningún curso. El grupo con el paso de los días ha conseguido <text:tab/>dominar la descomposición de los números, el cálculo mental, representación mental,... </text:span></text:p>
      <text:p text:style-name="P8"><text:span text:style-name="T7"><text:tab/><text:tab/>La reacción de los alumnos frente a esta técnica ha sido positiva y motivadora al ver que <text:tab/>pueden utilizarlas en su día a día. Parte de esta motivación viene dada por el tipo de <text:tab/>actividad con las que se trabaja, mediante el juego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 Light" svg:font-family="'Calibri Light'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4472c4" style:font-name="Calibri Light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Rafael Salcedo Robles<text:tab/><text:tab/><text:tab/><text:tab/><text:tab/><text:tab/><text:tab/><text:tab/> <text:s text:c="5"/>C.E.P. Marbella - Coín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Delgado Vázquez</meta:initial-creator>
    <meta:creation-date>2017-04-14T21:28:31.81</meta:creation-date>
    <dc:date>2017-04-14T22:00:05.92</dc:date>
    <dc:creator>Paola Delgado Vázquez</dc:creator>
    <meta:editing-duration>PT15M53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23" meta:word-count="720" meta:character-count="4287"/>
  </office:meta>
</office:document-meta>
</file>