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s" style:country-asian="ES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es" style:country-asian="ES" style:font-style-asian="italic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Header">
      <style:paragraph-properties>
        <style:tab-stops>
          <style:tab-stop style:position="18.461cm" style:type="right"/>
        </style:tab-stops>
      </style:paragraph-properties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2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s" style:country-asian="ES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language-asian="es" style:country-asian="ES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4472c4" style:font-name="Calibri Light" fo:font-size="12pt" style:font-size-asian="12pt" style:font-size-complex="12pt"/>
    </style:style>
    <style:style style:name="T12" style:family="text">
      <style:text-properties style:font-name="Calibri Light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C.E.I.P. LOS ALMENDROS<text:tab/>(SECADERO – MÁLAGA)</text:span></text:p>
      <text:p text:style-name="P1"><text:span text:style-name="T5">TAREA Nº3</text:span></text:p>
      <text:p text:style-name="P4"><text:span text:style-name="T1">El </text:span><text:span text:style-name="T3">objetivo</text:span><text:span text:style-name="T1"> de esta tarea es el de reflexionar sobre una lectura de Fernández Bravo, intentando sacar conclusiones que sean válidas para tu práctica docente en el aula.</text:span></text:p>
      <text:p text:style-name="Standard"><text:span text:style-name="T5">DESCRIPCIÓN</text:span><text:span text:style-name="T7">:</text:span></text:p>
      <text:list xml:id="list7919285853359476417" text:style-name="WWNum1">
        <text:list-item>
          <text:p text:style-name="P13"><text:span text:style-name="T1">Lee detenidamente el artículo.</text:span></text:p>
        </text:list-item>
        <text:list-item>
          <text:p text:style-name="P13"><text:span text:style-name="T1">Céntrate en la idea o ideas con las que estés de acuerdo y que pondrías en práctica en tu aula.</text:span></text:p>
        </text:list-item>
        <text:list-item>
          <text:p text:style-name="P13"><text:span text:style-name="T1">Describe tus planes para ello.</text:span></text:p>
        </text:list-item>
      </text:list>
      <text:p text:style-name="P2"/>
      <text:p text:style-name="Standard"><text:span text:style-name="T5">LECTURA:</text:span><text:span text:style-name="T2"> EL MATERIAL, LA PRÁCTICA Y EL MÉTODO</text:span></text:p>
      <text:p text:style-name="P5"><text:span text:style-name="T2">La mayor parte de las maestras y maestros </text:span><text:span text:style-name="T8">experimentan una cierta aprensión </text:span><text:span text:style-name="T2">al lanzarse a la práctica de un método tan diferente de todo lo que han conocido hasta ahora. Son comprensibles estos temores, pues </text:span><text:span text:style-name="T8">no basta estar persuadido de que el método es bueno y comprar el material</text:span><text:span text:style-name="T2">, para que </text:span><text:span text:style-name="T4">la enseñanza de las Matemáticas mejore inmediatamente</text:span><text:span text:style-name="T2">. Las regletas de Cuisenaire no son un procedimiento al que baste plegarse pasivamente:</text:span></text:p>
      <text:p text:style-name="P6"/>
      <text:p text:style-name="P10"><text:span text:style-name="T8">Exige una conversión total de la actitud docente, y el que quiera aventurarse en él ya no puede seguir siendo la misma persona que hasta el momento de decidirse.</text:span></text:p>
      <text:p text:style-name="P7"/>
      <text:p text:style-name="P10"><text:span text:style-name="T2"><text:tab/>También puede ocurrir que se posean las regletas y se </text:span><text:span text:style-name="T8">continúe enseñando de la misma manera que antes</text:span><text:span text:style-name="T2"> pues “</text:span><text:span text:style-name="T4">el método” no reside ni en el material (por indispensable que éste sea) ni <text:s/>en los textos</text:span><text:span text:style-name="T2">, del mismo modo que la música no reside en el instrumento ni en la partitura: hay que recrearla por completo, y para esto hace falta un virtuoso. </text:span><text:span text:style-name="T8">Pero no se convierte uno en virtuoso de la noche a la mañana; para llegar a serlo </text:span><text:span text:style-name="T6">hay que practicar</text:span><text:span text:style-name="T2">.</text:span></text:p>
      <text:p text:style-name="P6"/>
      <text:p text:style-name="P10"><text:span text:style-name="T2"><text:tab/>Los resultados pueden ser muy diferentes de una clase a otra, según el grado de preparación de las maestras y maestros. Confío muy poco en el éxito de aquellos a quienes se impone “el método” contra su voluntad. Pero a todos los educadores de buena voluntad que me dicen: </text:span><text:span text:style-name="T8">“Prefiero esperar a dominar el método antes de lanzarme”, </text:span><text:span text:style-name="T2">les contesto: </text:span><text:span text:style-name="T8">“Las regletas de Cuisenaire no es algo que haya que aprender de memoria para luego repetirlo: sólo lo conoceréis practicándolo, y sólo lo dominaréis a fuerza de años de experiencia”.</text:span></text:p>
      <text:p text:style-name="P6"/>
      <text:p text:style-name="P10"><text:span text:style-name="T2"><text:tab/>Es posible introducir las regletas </text:span><text:span text:style-name="T8">en un grado cualquiera y en cualquier momento del curso escolar,</text:span><text:span text:style-name="T2"> porque no se trata de enseñar las regletas de Cuisenaries, sino de </text:span><text:span text:style-name="T8">enseñar Matemáticas, </text:span><text:span text:style-name="T2">no siendo las regletas más que un </text:span><text:span text:style-name="T8">“modelo matemático”</text:span><text:span text:style-name="T2"> que, por su excelencia, puede facilitar grandemente su aprendizaje. Vale más dejar que una maestra o maestro de una clase adelantada y que no haya recibido más que una leve iniciación intente la experiencia, que imponerlo a maestros de la clase más elemental insuficientemente o nada preparados.</text:span></text:p>
      <text:p text:style-name="P6"/>
      <text:p text:style-name="P10"><text:soft-page-break/><text:span text:style-name="T2"><text:tab/></text:span><text:span text:style-name="T6"> Es importante que las maestras y maestros principiantes no se queden aislados.</text:span><text:span text:style-name="T2"> <text:s/>Si en una misma escuela varios profesores emprenden la aventura Cuisenaire, es importante que</text:span><text:span text:style-name="T8"> trabajen en estrecha colaboración y se ayuden mutuamente.</text:span><text:span text:style-name="T2"> Es importante que los que </text:span><text:span text:style-name="T8">viven en el mismo barrio</text:span><text:span text:style-name="T2"> o en la misma región se reúnan periódicamente; </text:span><text:span text:style-name="T8">que visiten a otros colegas que ya tengan alguna experiencia. </text:span><text:span text:style-name="T2">Es importante que </text:span><text:span text:style-name="T8">quien se lance a practicar con las regletas rompa con los hábitos dogmáticos para adoptar una actitud de investigación,</text:span><text:span text:style-name="T2"> y la investigación se estimula con los numerosos contactos...</text:span></text:p>
      <text:p text:style-name="P8"/>
      <text:p text:style-name="P9"><text:span text:style-name="T2"><text:tab/></text:span></text:p>
      <text:p text:style-name="P9"><text:span text:style-name="T2"><text:tab/><text:tab/><text:tab/><text:tab/><text:tab/><text:tab/><text:tab/>José Antonio Fernández Bravo</text:span></text:p>
      <text:list xml:id="list3966420050665855748" text:style-name="WWNum2">
        <text:list-item>
          <text:p text:style-name="P14"><text:span text:style-name="T7">NOMBRE: </text:span><text:span text:style-name="T1">Mª Ángeles Pérez Rivera</text:span><text:span text:style-name="T7"><text:tab/><text:tab/><text:tab/><text:tab/><text:tab/><text:tab/><text:tab/><text:tab/></text:span></text:p>
        </text:list-item>
        <text:list-item>
          <text:p text:style-name="P14"><text:span text:style-name="T7">¿QUÉ IDEAS COMPARTES </text:span><text:bookmark text:name="_GoBack"/><text:span text:style-name="T7">Y CUALES PONDRÍAS EN PRÁCTICA EN TU AULA?: </text:span><text:span text:style-name="T10">“</text:span><text:span text:style-name="T9">los maestros experimentamos cierta aprensión a probar nuevos métodos”</text:span><text:span text:style-name="T1"> porque igual el resultado de la práctica no es inmediato y tenemos que ver la puesta en práctica y los resultado para convencernos, nos apegamos a lo seguro y tradicional y este método es realmente diferente a lo conocido. En realidad cuando lo ves en práctica en el aula y ves al alumnado cómo lo integra y hace los cálculos te sorprendes realmente, no esperas que sea de este modo tan eficaz, es verlo en acción para comprobar que realmente funciona. </text:span><text:span text:style-name="T9">“Exige una conversión total de la actitud docente</text:span><text:span text:style-name="T1">” hay que meterse de lleno en la práctica creyendo en ella y ésta práctica retroalimenta la conversión al método cuando observas cómo realmente funciona. </text:span><text:span text:style-name="T9">“Es importante que los maestros principiantes no se queden aislados”</text:span><text:span text:style-name="T1"> ya que desde las comunidades de aprendizaje y el intercambio se nutre la experiencia y se aprende también de este modo conociendo la experiencia de otros colegas, que tengan las mismas inquietudes que una misma.</text:span></text:p>
        </text:list-item>
      </text:list>
      <text:p text:style-name="P3"/>
      <text:list xml:id="list1834165799" text:continue-numbering="true" text:style-name="WWNum2">
        <text:list-item>
          <text:p text:style-name="P14"><text:span text:style-name="T7">DESCRIBE TUS PLANES PARA ELLO: </text:span><text:span text:style-name="T1">mediante la práctica en el aula con el alumnado del método, seguir la formación en cursos próximos, participar en grupos de trabaj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461cm" style:type="right"/>
        </style:tab-stops>
      </style:paragraph-properties>
    </style:style>
    <style:style style:name="MT1" style:family="text">
      <style:text-properties fo:color="#4472c4" style:font-name="Calibri Light" fo:font-size="12pt" style:font-size-asian="12pt" style:font-size-complex="12pt"/>
    </style:style>
    <style:style style:name="MT2" style:family="text">
      <style:text-properties style:font-name="Calibri Light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afael Salcedo Robles</text:span><text:span text:style-name="MT2"><text:tab/></text:span><text:span text:style-name="MT1">C.E.P. Marbella - Coí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fael Salcedo Robles</dc:title>
    <meta:initial-creator>Rafael Salcedo Robles</meta:initial-creator>
    <dc:creator>Nombre</dc:creator>
    <meta:editing-cycles>2</meta:editing-cycles>
    <meta:creation-date>2017-04-19T07:42:00</meta:creation-date>
    <dc:date>2017-04-19T07:42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0" meta:word-count="753" meta:character-count="4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