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100000001028D3E9853668BCDE.gif" manifest:media-type="image/gif"/>
  <manifest:file-entry manifest:full-path="Pictures/100002000000000E00000007756F7368F1860049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9.899cm" style:rel-column-width="5612*"/>
    </style:style>
    <style:style style:name="Tabla1.B" style:family="table-column">
      <style:table-column-properties style:column-width="7.101cm" style:rel-column-width="4026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2a1a" officeooo:paragraph-rsid="00052a1a"/>
    </style:style>
    <style:style style:name="P2" style:family="paragraph" style:parent-style-name="Standard">
      <style:text-properties style:font-name="Arial" fo:font-size="12pt" officeooo:rsid="0003eadc" officeooo:paragraph-rsid="00052a1a" style:font-size-asian="12pt" style:font-size-complex="12pt"/>
    </style:style>
    <style:style style:name="P3" style:family="paragraph" style:parent-style-name="Standard">
      <style:text-properties style:font-name="Arial" fo:font-size="12pt" officeooo:rsid="0003eadc" officeooo:paragraph-rsid="0003eadc" style:font-size-asian="12pt" style:font-size-complex="12pt"/>
    </style:style>
    <style:style style:name="P4" style:family="paragraph" style:parent-style-name="Standard">
      <style:text-properties style:font-name="Arial" fo:font-size="12pt" officeooo:rsid="0003eadc" officeooo:paragraph-rsid="0009da56" style:font-size-asian="12pt" style:font-size-complex="12pt"/>
    </style:style>
    <style:style style:name="P5" style:family="paragraph" style:parent-style-name="Standard">
      <style:text-properties style:font-name="Arial" fo:font-size="12pt" officeooo:rsid="00052a1a" officeooo:paragraph-rsid="00052a1a" style:font-size-asian="12pt" style:font-size-complex="12pt"/>
    </style:style>
    <style:style style:name="P6" style:family="paragraph" style:parent-style-name="Standard">
      <style:text-properties style:font-name="Arial" fo:font-size="12pt" officeooo:rsid="000a9f28" officeooo:paragraph-rsid="000a9f28" style:font-size-asian="12pt" style:font-size-complex="12pt"/>
    </style:style>
    <style:style style:name="P7" style:family="paragraph" style:parent-style-name="Standard">
      <style:text-properties style:font-name="Arial" fo:font-size="12pt" officeooo:rsid="0009da56" officeooo:paragraph-rsid="0009da56" style:font-size-asian="12pt" style:font-size-complex="12pt"/>
    </style:style>
    <style:style style:name="P8" style:family="paragraph" style:parent-style-name="Standard">
      <style:text-properties style:font-name="Arial" fo:font-size="12pt" officeooo:paragraph-rsid="0008fd29" style:font-size-asian="12pt" style:font-size-complex="12pt"/>
    </style:style>
    <style:style style:name="P9" style:family="paragraph" style:parent-style-name="Standard">
      <style:text-properties style:font-name="Arial" fo:font-size="12pt" officeooo:rsid="0008fd29" officeooo:paragraph-rsid="0008fd29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24pt" fo:font-weight="bold" officeooo:rsid="0003eadc" officeooo:paragraph-rsid="0003eadc" style:font-size-asian="24pt" style:font-weight-asian="bold" style:font-size-complex="2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officeooo:rsid="0003eadc" officeooo:paragraph-rsid="0003eadc" style:font-size-asian="16pt" style:font-weight-asian="bold" style:font-size-complex="16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officeooo:paragraph-rsid="000a9f28"/>
    </style:style>
    <style:style style:name="P13" style:family="paragraph" style:parent-style-name="Standard" style:list-style-name="L2">
      <style:text-properties officeooo:paragraph-rsid="000a9f28"/>
    </style:style>
    <style:style style:name="P14" style:family="paragraph" style:parent-style-name="Standard" style:list-style-name="L3">
      <style:text-properties officeooo:paragraph-rsid="000a9f28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officeooo:rsid="0003eadc" officeooo:paragraph-rsid="0003eadc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Arial" fo:font-size="12pt" officeooo:rsid="0003eadc" officeooo:paragraph-rsid="00052a1a" style:font-size-asian="12pt" style:font-size-complex="12pt"/>
    </style:style>
    <style:style style:name="P17" style:family="paragraph" style:parent-style-name="Table_20_Contents">
      <style:text-properties style:font-name="Arial" fo:font-size="12pt" officeooo:rsid="0003eadc" officeooo:paragraph-rsid="0003eadc" style:font-size-asian="12pt" style:font-size-complex="12pt"/>
    </style:style>
    <style:style style:name="P18" style:family="paragraph" style:parent-style-name="Table_20_Contents">
      <style:text-properties style:font-name="Arial" fo:font-size="12pt" officeooo:rsid="0003eadc" officeooo:paragraph-rsid="0008fd29" style:font-size-asian="12pt" style:font-size-complex="12pt"/>
    </style:style>
    <style:style style:name="P19" style:family="paragraph" style:parent-style-name="Table_20_Contents">
      <style:text-properties style:font-name="Arial" fo:font-size="12pt" officeooo:rsid="0008fd29" officeooo:paragraph-rsid="0008fd29" style:font-size-asian="12pt" style:font-size-complex="12pt"/>
    </style:style>
    <style:style style:name="P20" style:family="paragraph" style:parent-style-name="Table_20_Contents">
      <style:text-properties style:font-name="Arial" fo:font-size="12pt" officeooo:rsid="0009da56" officeooo:paragraph-rsid="0009da56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officeooo:paragraph-rsid="00065ab4" style:text-blinking="false" style:font-size-asian="12pt" style:font-size-complex="12pt"/>
    </style:style>
    <style:style style:name="T1" style:family="text">
      <style:text-properties officeooo:rsid="0003ead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eadc" style:font-weight-asian="bold" style:font-weight-complex="bold"/>
    </style:style>
    <style:style style:name="T4" style:family="text">
      <style:text-properties officeooo:rsid="0008fd29"/>
    </style:style>
    <style:style style:name="T5" style:family="text">
      <style:text-properties fo:font-weight="normal" officeooo:rsid="0008fd29" style:font-weight-asian="normal" style:font-weight-complex="normal"/>
    </style:style>
    <style:style style:name="T6" style:family="text">
      <style:text-properties officeooo:rsid="0009da56"/>
    </style:style>
    <style:style style:name="T7" style:family="text">
      <style:text-properties style:font-name="Arial"/>
    </style:style>
    <style:style style:name="T8" style:family="text">
      <style:text-properties style:font-name="Arial" fo:font-size="12pt" style:font-size-asian="12pt" style:font-size-complex="12pt"/>
    </style:style>
    <style:style style:name="T9" style:family="text">
      <style:text-properties style:font-name="Arial" fo:font-size="12pt" officeooo:rsid="000a9f28" style:font-size-asian="12pt" style:font-size-complex="12pt"/>
    </style:style>
    <style:style style:name="T10" style:family="text">
      <style:text-properties style:font-name="Arial" fo:font-size="16pt" fo:font-weight="bold" officeooo:rsid="000a9f28" style:font-size-asian="16pt" style:font-weight-asian="bold" style:font-size-complex="16pt" style:font-weight-complex="bold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image text:level="1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4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5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6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7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8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9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6.985cm" fo:text-indent="-0.635cm" fo:margin-left="6.985cm"/>
        </style:list-level-properties>
      </text:list-level-style-image>
      <text:list-level-style-image text:level="10" xlink:href="Pictures/100002000000000E00000007756F7368F1860049.gif" xlink:type="simple" xlink:show="embed" xlink:actuate="onLoad">
        <style:list-level-properties text:list-level-position-and-space-mode="label-alignment" style:vertical-pos="middle" style:vertical-rel="line" fo:width="0.37cm" fo:height="0.185cm">
          <style:list-level-label-alignment text:label-followed-by="listtab" text:list-tab-stop-position="7.62cm" fo:text-indent="-0.635cm" fo:margin-left="7.62cm"/>
        </style:list-level-properties>
      </text:list-level-style-image>
    </text:list-style>
    <text:list-style style:name="L3">
      <text:list-level-style-image text:level="1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100000001028D3E9853668BCDE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Mapa de géneros</text:p>
      <text:p text:style-name="P3"/>
      <text:p text:style-name="P1"><text:span text:style-name="T8"/></text:p>
      <text:p text:style-name="P5"/>
      <text:list xml:id="list2355155798996091216" text:style-name="L1">
        <text:list-item>
          <text:p text:style-name="P12"><text:span text:style-name="T10">TEXTOS CONTINUOS</text:span></text:p>
        </text:list-item>
      </text:list>
      <text:p text:style-name="P11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5"><text:span text:style-name="T6">MODALIDAD</text:span> TEXTUAL</text:p>
          </table:table-cell>
          <table:table-cell table:style-name="Tabla1.B1" office:value-type="string">
            <text:p text:style-name="P15">GÉNEROS DISCURSIVOS/ <text:span text:style-name="T6">PRODUCTOS TEXTUALES</text:span></text:p>
          </table:table-cell>
        </table:table-row>
        <table:table-row>
          <table:table-cell table:style-name="Tabla1.A2" office:value-type="string">
            <text:p text:style-name="P16"><text:span text:style-name="T2">NARRATIVO:</text:span>Un narrador relata hechos, reales o ficticios, que les suceden a unas personas o personajes en un tiempo y lugar determinados.</text:p>
            <text:p text:style-name="P19">Básicamente responde a la pregunta ¿qué pasa?</text:p>
          </table:table-cell>
          <table:table-cell table:style-name="Tabla1.B2" office:value-type="string">
            <text:p text:style-name="P2">Novela. Cuento. Leyenda. <text:span text:style-name="T6">Mito. Fábula</text:span></text:p>
            <text:p text:style-name="P2">Noticia. Crónica. Reportaje. </text:p>
            <text:p text:style-name="P2">Cómic. </text:p>
            <text:p text:style-name="P2">Biografía. <text:span text:style-name="T6">Autobigrafía</text:span></text:p>
            <text:p text:style-name="P2"><text:span text:style-name="T6">M</text:span>emorias. </text:p>
            <text:p text:style-name="P7">Carta familiar.</text:p>
            <text:p text:style-name="P7">Carta rofesional.</text:p>
          </table:table-cell>
        </table:table-row>
        <table:table-row>
          <table:table-cell table:style-name="Tabla1.A2" office:value-type="string">
            <text:p text:style-name="P17"><text:span text:style-name="T2">DESCRIPTIVO:</text:span> Representa por medio de las palabras cómo son los objetos, las personas, los animales, los lugares, etc.</text:p>
            <text:p text:style-name="P19"><text:s/>El contenido responde a preguntas elementales: ¿qué es?, ¿cómo es?, ¿qué partes tiene?, ¿cómo se ve?, ¿qué hace?, ¿dónde está?, etc. <text:s/>Básicamente responde a la pregunta ¿cómo es?</text:p>
          </table:table-cell>
          <table:table-cell table:style-name="Tabla1.B2" office:value-type="string">
            <text:p text:style-name="P21">La descripción se incluye dentro de la narración de novelas, cuentos, reportajes, etc.</text:p>
            <text:p text:style-name="P21">Catálogos. <text:span text:style-name="T6">Folletos.</text:span> Guías turísticas. Libros de viaje.</text:p>
            <text:p text:style-name="P20">Manual.</text:p>
            <text:p text:style-name="P20">Artículo divulgativo</text:p>
          </table:table-cell>
        </table:table-row>
        <table:table-row>
          <table:table-cell table:style-name="Tabla1.A2" office:value-type="string">
            <text:p text:style-name="P18"><text:span text:style-name="T2">DIALOGADO: </text:span><text:span text:style-name="T5">muestra el intercambio lingüístico entre interlocutores. Presenta una conversación. </text:span></text:p>
            <text:p text:style-name="P19">Básicamente responde a la pregunta ¿Qué dicen?</text:p>
          </table:table-cell>
          <table:table-cell table:style-name="Tabla1.B2" office:value-type="string">
            <text:p text:style-name="P4">Comedia. Tragedia. Drama. </text:p>
            <text:p text:style-name="P4">El diálogo también se inserta en todo tipo de textos narrativos (novelas, cuentos...).</text:p>
            <text:p text:style-name="P7">Conversación. Entrevista, Debate. Tertulia. Mesas redondas.</text:p>
            <text:p text:style-name="P7">Anuncios en medios audiovisuales.</text:p>
            <text:p text:style-name="P7">Entrevistas de trabajo.</text:p>
          </table:table-cell>
        </table:table-row>
        <table:table-row>
          <table:table-cell table:style-name="Tabla1.A2" office:value-type="string">
            <text:p text:style-name="P8"><text:span text:style-name="T3">EXPOSITIVO </text:span><text:span text:style-name="T1">:</text:span> <text:span text:style-name="T4">presentan un tema con el fin de explicarlo, es decir que transmite información intentando ser objetivo, explican conceptos, pueden tener ejemplos.</text:span></text:p>
            <text:p text:style-name="P8"><text:span text:style-name="T4">Básicamente responde a la pregunta ¿qué es? y ¿por qué es así? </text:span></text:p>
          </table:table-cell>
          <table:table-cell table:style-name="Tabla1.B2" office:value-type="string">
            <text:p text:style-name="P2">Ensayos. Enciclopedias. Diccionarios. Informe. Monografía. Libros de texto. </text:p>
            <text:p text:style-name="P2">Libros y artículos divulgativos.</text:p>
            <text:p text:style-name="P6">Reportaje.</text:p>
            <text:p text:style-name="P6">Crónica.</text:p>
          </table:table-cell>
        </table:table-row>
        <table:table-row>
          <table:table-cell table:style-name="Tabla1.A2" office:value-type="string">
            <text:p text:style-name="P3"><text:span text:style-name="T2">ARGUMENTATIVO :</text:span>Expresa opiniones o ideas para convencer <text:s/>aportando razones o argumentos que apoyan y defienden su postura.</text:p>
            <text:p text:style-name="P9">Básicamente responde a la pregunta ¿Qué piensa el autor? </text:p>
          </table:table-cell>
          <table:table-cell table:style-name="Tabla1.B2" office:value-type="string">
            <text:p text:style-name="P2">Artículo de opinión periodístico. Columna. Ensayo. Discursos. Publicidad. Crítica cultural en prensa. Editorial periodístico. </text:p>
            <text:p text:style-name="P2">Libros o ensayos. Tesis. </text:p>
          </table:table-cell>
        </table:table-row>
        <table:table-row>
          <table:table-cell table:style-name="Tabla1.A2" office:value-type="string">
            <text:p text:style-name="P3">I<text:span text:style-name="T2">NTRUCTIVO (y PRESCRIPTIVO)</text:span>:Da instrucciones o tratan de enseñar, aconsejar, guiar la realización de una serie de pasos o acciones. Se llaman prescriptivos si son normas jurídicas.</text:p>
            <text:p text:style-name="P9">Básicamente responde a la pregunta ¿cómo se hace? </text:p>
          </table:table-cell>
          <table:table-cell table:style-name="Tabla1.B2" office:value-type="string">
            <text:p text:style-name="P2">Instrucciones o normas de todo tipo. </text:p>
            <text:p text:style-name="P2">Recetas de cocina.</text:p>
            <text:p text:style-name="P6">Etiquetas. Garantías.</text:p>
            <text:p text:style-name="P2">Publicidad. Normas preventivas.</text:p>
            <text:p text:style-name="P2">Las leyes, órdenes y normas jurídicas son textos prescriptivos.</text:p>
          </table:table-cell>
        </table:table-row>
        <text:soft-page-break/>
        <table:table-row>
          <table:table-cell table:style-name="Tabla1.A2" office:value-type="string">
            <text:p text:style-name="P3"><text:span text:style-name="T2">PREDICTIVO</text:span> :Anuncia (ya sea por revelación, ciencia o conjetura) algo que aún no ha sucedido, pero, en principio, va a suceder.</text:p>
          </table:table-cell>
          <table:table-cell table:style-name="Tabla1.B2" office:value-type="string">
            <text:p text:style-name="P2">Previsiones meteorológicas.</text:p>
            <text:p text:style-name="P2">Horóscopos. <text:s/></text:p>
            <text:p text:style-name="P2">Prospecciones socioeconómicas y políticas.</text:p>
          </table:table-cell>
        </table:table-row>
        <table:table-row>
          <table:table-cell table:style-name="Tabla1.A2" office:value-type="string">
            <text:p text:style-name="P3"><text:span text:style-name="T2">RETÓRICO o POÉTICO </text:span>:El autor trata de llamar la atención del lector a través del mensaje</text:p>
          </table:table-cell>
          <table:table-cell table:style-name="Tabla1.B2" office:value-type="string">
            <text:p text:style-name="P2">Anuncios publicitarios. </text:p>
            <text:p text:style-name="P2">Refranes.</text:p>
            <text:p text:style-name="P2">Aparece en creaciones literarias (sobre todo, en la poesía).</text:p>
          </table:table-cell>
        </table:table-row>
      </table:table>
      <text:p text:style-name="P3"/>
      <text:p text:style-name="P3"/>
      <text:list xml:id="list8850663379288814550" text:style-name="L3">
        <text:list-item>
          <text:p text:style-name="P14"><text:span text:style-name="T10">TEXTOS DISCONTINUOS</text:span><text:span text:style-name="T9">:</text:span></text:p>
        </text:list-item>
      </text:list>
      <text:p text:style-name="P6"/>
      <text:list xml:id="list1607837793908953669" text:style-name="L2">
        <text:list-item>
          <text:p text:style-name="P13"><text:span text:style-name="T9">tablas</text:span></text:p>
        </text:list-item>
        <text:list-item>
          <text:p text:style-name="P13"><text:span text:style-name="T9">mapas</text:span></text:p>
        </text:list-item>
        <text:list-item>
          <text:p text:style-name="P13"><text:span text:style-name="T9">esquemas</text:span></text:p>
        </text:list-item>
        <text:list-item>
          <text:p text:style-name="P13"><text:span text:style-name="T9">hojas informativas</text:span></text:p>
        </text:list-item>
        <text:list-item>
          <text:p text:style-name="P13"><text:span text:style-name="T9">diagramas y gráficos</text:span></text:p>
        </text:list-item>
        <text:list-item>
          <text:p text:style-name="P13"><text:span text:style-name="T9">formularios</text:span></text:p>
        </text:list-item>
        <text:list-item>
          <text:p text:style-name="P13"><text:span text:style-name="T9">etiquetados de mercancía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 Sans" svg:font-family="'Open Sans', Arial, sans-serif"/>
    <style:font-face style:name="Verdana" svg:font-family="Verdana, sans-serif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21:19:09.024000000</meta:creation-date>
    <dc:date>2017-06-04T17:40:19.117000000</dc:date>
    <meta:editing-duration>PT3M55S</meta:editing-duration>
    <meta:editing-cycles>2</meta:editing-cycles>
    <meta:generator>LibreOffice/5.2.1.2$Windows_X86_64 LibreOffice_project/31dd62db80d4e60af04904455ec9c9219178d620</meta:generator>
    <meta:document-statistic meta:table-count="1" meta:image-count="0" meta:object-count="0" meta:page-count="2" meta:paragraph-count="59" meta:word-count="399" meta:character-count="2829" meta:non-whitespace-character-count="2480"/>
  </office:meta>
</office:document-meta>
</file>