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JUGANDO CON LAS PALABRAS</text:span></text:p>
          </draw:text-box>
        </draw:frame>
        <draw:frame draw:name="2 Subtítulo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ª PRUEB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ª PRUEB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usca, en el menor tiempo posible, 10 palabras que contengan H intercalad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PUESTA: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PUESTA: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ohete, zanahoria, inhalar, deshacer, prohibir, cacahuete, deshielo, desheredar, ahumado, ahuyentar, rehuir,…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ª PRUEB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ª PRUEB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Une cada palabra con su sinónimo: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Inhumar <text:s text:c="23"/>Preguntar</text:span></text:p>
              </text:list-item>
              <text:list-item>
                <text:p text:style-name="P3"><text:span text:style-name="T2">Enhiesto <text:s text:c="23"/>Aprehender</text:span></text:p>
              </text:list-item>
              <text:list-item>
                <text:p text:style-name="P3"><text:span text:style-name="T2">Agarrar <text:s text:c="25"/>Enterrar</text:span></text:p>
              </text:list-item>
              <text:list-item>
                <text:p text:style-name="P3"><text:span text:style-name="T2">Aspirar <text:s text:c="26"/>Derecho, recto</text:span></text:p>
              </text:list-item>
              <text:list-item>
                <text:p text:style-name="P3"><text:span text:style-name="T2">Inquirir <text:s text:c="26"/>Inhala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PUESTA:&#10;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PUESTA:</text:span><text:span text:style-name="T1"><text:line-break/></text:span><text:span text:style-name="T1"/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<text:s/></text:span><text:span text:style-name="T2">Inhumar____________ Enterrar</text:span></text:p>
              </text:list-item>
              <text:list-item>
                <text:p text:style-name="P3"><text:span text:style-name="T2">Enhiesto ____________ Derecho, recto</text:span></text:p>
              </text:list-item>
              <text:list-item>
                <text:p text:style-name="P3"><text:span text:style-name="T2">Agarrar______________ Aprehender</text:span></text:p>
              </text:list-item>
              <text:list-item>
                <text:p text:style-name="P3"><text:span text:style-name="T2">Aspirar______________ Inhalar</text:span></text:p>
              </text:list-item>
              <text:list-item>
                <text:p text:style-name="P3"><text:span text:style-name="T2">Inquirir______________ Pregunta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ª PRUEB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ª PRUEB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ada oveja con su pareja: Forma parejas protagonistas de famosas obras literarias:</text:span></text:p>
              </text:list-item>
            </text:list>
            <text:p text:style-name="P3"><text:span text:style-name="T2"/></text:p>
            <text:p text:style-name="P3"><text:span text:style-name="T2">Doña Inés, Melibea, Calisto, <text:s/>Julieta, Don Fermín de Pas, Don Juan Tenorio, Ana Ozores (La Regenta) , Romeo, dulcinea del Toboso, Doña Jimena, El Cid campeador, Don Quijote de la Manch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PUESTA: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PUESTA: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omeo-------------------------Julieta</text:span></text:p>
              </text:list-item>
              <text:list-item>
                <text:p text:style-name="P3"><text:span text:style-name="T2">Calisto-------------------------Melibea</text:span></text:p>
              </text:list-item>
              <text:list-item>
                <text:p text:style-name="P3"><text:span text:style-name="T2">Don Juan Tenorio-----------Doña Inés</text:span></text:p>
              </text:list-item>
              <text:list-item>
                <text:p text:style-name="P3"><text:span text:style-name="T2">Ana Ozores (La Regenta)—Don Fermín de Pas</text:span></text:p>
              </text:list-item>
              <text:list-item>
                <text:p text:style-name="P3"><text:span text:style-name="T2">El Cid Campeador------------Doña Jimena</text:span></text:p>
              </text:list-item>
              <text:list-item>
                <text:p text:style-name="P3"><text:span text:style-name="T2">Don Quijote-------------------Dulcinea del Tobos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ª PRUEB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ª PRUEB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Ordena las letras para formar títulos de importantes obras de la literatura española: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elsu <text:s text:c="4"/>ed <text:s text:c="9"/>hmobeai <text:s text:c="2"/>-- <text:s text:c="7"/>Valle Inclán</text:span></text:p>
              </text:list-item>
              <text:list-item>
                <text:p text:style-name="P3"><text:span text:style-name="T2">Le <text:s text:c="2"/>Brilo <text:s/>de <text:s/>uenb <text:s text:c="3"/>roma -- Arcipreste de Hita</text:span></text:p>
              </text:list-item>
              <text:list-item>
                <text:p text:style-name="P3"><text:span text:style-name="T2">El <text:s/>rilozaaol <text:s/>de romets <text:s text:c="5"/>-- Anónimo</text:span></text:p>
              </text:list-item>
              <text:list-item>
                <text:p text:style-name="P3"><text:span text:style-name="T2">Laperot <text:s/>y <text:s/>oy <text:s text:c="16"/>-- Juan ramón Jiménez </text:span></text:p>
              </text:list-item>
              <text:list-item>
                <text:p text:style-name="P3"><text:span text:style-name="T2">Rimerano en ratire <text:s text:c="6"/>-- Rafael Alberti </text:span></text:p>
              </text:list-item>
              <text:list-item>
                <text:p text:style-name="P3"><text:span text:style-name="T2">La saca de narbedra bala <text:s/>-- García Lorc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PUEST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PUEST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Luces de Bohemia</text:span></text:p>
              </text:list-item>
              <text:list-item>
                <text:p text:style-name="P3"><text:span text:style-name="T2">El Libro de Buen Amor</text:span></text:p>
              </text:list-item>
              <text:list-item>
                <text:p text:style-name="P3"><text:span text:style-name="T2">El Lazarillo de Tormes</text:span></text:p>
              </text:list-item>
              <text:list-item>
                <text:p text:style-name="P3"><text:span text:style-name="T2">Platero y Yo</text:span></text:p>
              </text:list-item>
              <text:list-item>
                <text:p text:style-name="P3"><text:span text:style-name="T2">Marinero en tierra</text:span></text:p>
              </text:list-item>
              <text:list-item>
                <text:p text:style-name="P3"><text:span text:style-name="T2">La casa de Bernarda Alb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ª PRUEB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5ª PRUEB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¿De qué provincia son los siguientes gentilicios?</text:span></text:p>
              </text:list-item>
              <text:list-item>
                <text:p text:style-name="P3"><text:span text:style-name="T2">Oscense <text:s text:c="26"/>Gerundense</text:span></text:p>
              </text:list-item>
              <text:list-item>
                <text:p text:style-name="P3"><text:span text:style-name="T2">Ibicenco <text:s text:c="26"/>Onubense</text:span></text:p>
              </text:list-item>
              <text:list-item>
                <text:p text:style-name="P3"><text:span text:style-name="T2">Ceutí <text:s text:c="32"/>Cacereño</text:span></text:p>
              </text:list-item>
              <text:list-item>
                <text:p text:style-name="P3"><text:span text:style-name="T2">Vallisoletano <text:s text:c="19"/>Turolen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PUESTA:&#10;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PUESTA:</text:span><text:span text:style-name="T1"><text:line-break/></text:span><text:span text:style-name="T1"/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Huesca <text:s text:c="30"/>Gerona</text:span></text:p>
              </text:list-item>
              <text:list-item>
                <text:p text:style-name="P3"><text:span text:style-name="T2">Ibiza <text:s text:c="35"/>Huelva</text:span></text:p>
              </text:list-item>
              <text:list-item>
                <text:p text:style-name="P3"><text:span text:style-name="T2">Ceuta <text:s text:c="33"/>Cáceres</text:span></text:p>
              </text:list-item>
              <text:list-item>
                <text:p text:style-name="P3"><text:span text:style-name="T2">Valladolid <text:s text:c="26"/>Teruel 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ª PRUEB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ª PRUEB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<text:s text:c="32"/></text:span><text:span text:style-name="T2">EL RETO</text:span></text:p>
            <text:list text:style-name="L2">
              <text:list-item>
                <text:p text:style-name="P3"><text:span text:style-name="T2">Completa las siguientes palabras, de las que sólo se te ofrecen las tres primeras letras, según las definiciones que vienen a continuación:</text:span></text:p>
              </text:list-item>
            </text:list>
            <text:p text:style-name="P3"><text:span text:style-name="T2"><text:s text:c="10"/></text:span><text:span text:style-name="T2">CON <text:s text:c="15"/>MER <text:s text:c="17"/>SUM</text:span></text:p>
            <text:p text:style-name="P3"><text:span text:style-name="T2"><text:s text:c="10"/></text:span><text:span text:style-name="T2">MON <text:s text:c="14"/>ATR <text:s text:c="18"/>IMB</text:span></text:p>
            <text:p text:style-name="P3"><text:span text:style-name="T2"><text:s text:c="10"/></text:span><text:span text:style-name="T2">HIS <text:s text:c="18"/>CAS <text:s text:c="18"/>IN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1- Que despierta interés o es agradable a la vista</text:span></text:p>
              </text:list-item>
              <text:list-item>
                <text:p text:style-name="P3"><text:span text:style-name="T3">2- Pronunciar el juez una sentencia o castigo</text:span></text:p>
              </text:list-item>
              <text:list-item>
                <text:p text:style-name="P3"><text:span text:style-name="T3">3- Dulce que se hace con la clara del huevo batida y azúcar.</text:span></text:p>
              </text:list-item>
              <text:list-item>
                <text:p text:style-name="P3"><text:span text:style-name="T3">4- se dice de alguien que no tiene barba o es inmaduro.</text:span></text:p>
              </text:list-item>
              <text:list-item>
                <text:p text:style-name="P3"><text:span text:style-name="T3">5- Nervioso, que no controla sus actos</text:span></text:p>
              </text:list-item>
              <text:list-item>
                <text:p text:style-name="P3"><text:span text:style-name="T3">6- Referido a un ser vivo, que no es atacable por una determinada enfermedad.</text:span></text:p>
              </text:list-item>
              <text:list-item>
                <text:p text:style-name="P3"><text:span text:style-name="T3">7- Pieza metálica, generalmente redonda y grabada, que sirve para el intercambio comercial.</text:span></text:p>
              </text:list-item>
              <text:list-item>
                <text:p text:style-name="P3"><text:span text:style-name="T3">8- Introducir algo en el agua o en un líquido.</text:span></text:p>
              </text:list-item>
              <text:list-item>
                <text:p text:style-name="P3"><text:span text:style-name="T3">9- Coloquialmente, golpe fuerte que se da o recibe.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PUESTA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PUEST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TRACTIVO <text:s text:c="23"/>CONDENAR</text:span></text:p>
              </text:list-item>
              <text:list-item>
                <text:p text:style-name="P3"><text:span text:style-name="T2">MERENGUE <text:s text:c="23"/>IMBERBE</text:span></text:p>
              </text:list-item>
              <text:list-item>
                <text:p text:style-name="P3"><text:span text:style-name="T2">HISTÉRICO <text:s text:c="25"/>INMUNE</text:span></text:p>
              </text:list-item>
              <text:list-item>
                <text:p text:style-name="P3"><text:span text:style-name="T2">MONEDA <text:s text:c="27"/>SUMEREGIR</text:span></text:p>
              </text:list-item>
              <text:list-item>
                <text:p text:style-name="P3"><text:span text:style-name="T2">CASTAÑAZO <text:s text:c="5"/>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Arial Unicode M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Arial Unicode M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Arial Unicode M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Arial Unicode M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3-01">1/03/17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3-01">1/03/17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2"/>
    <meta:generator>OpenOffice/4.0.1$Win32 OpenOffice.org_project/401m5$Build-9714</meta:generator>
  </office:meta>
</office:document-meta>
</file>