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60%"/>
      <style:text-properties fo:color="#000000" style:font-name="Arial" fo:font-size="12pt" officeooo:rsid="002cd219" officeooo:paragraph-rsid="002cd219" style:font-size-asian="12pt" style:language-asian="es" style:country-asian="ES" style:font-name-complex="Comic Sans MS" style:font-size-complex="12pt"/>
    </style:style>
    <style:style style:name="P2" style:family="paragraph" style:parent-style-name="Standard">
      <style:paragraph-properties fo:margin-top="0cm" fo:margin-bottom="0cm" loext:contextual-spacing="false" fo:line-height="160%" fo:text-align="justify" style:justify-single-word="false"/>
      <style:text-properties fo:color="#000000" style:font-name="Arial" fo:font-size="12pt" officeooo:rsid="002cd219" officeooo:paragraph-rsid="002cd219" style:font-size-asian="12pt" style:language-asian="es" style:country-asian="ES" style:font-name-complex="Comic Sans MS" style:font-size-complex="12pt"/>
    </style:style>
    <style:style style:name="T1" style:family="text">
      <style:text-properties officeooo:rsid="002e24c2"/>
    </style:style>
    <style:style style:name="T2" style:family="text">
      <style:text-properties officeooo:rsid="002fda4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PEDRO RAMÍREZ: </text:span>EL PERIÓDICO ESCOLAR COMO HERRAMIENTA.</text:p>
      <text:p text:style-name="P1"/>
      <text:p text:style-name="P2">Se han conseguido ampliamente los objetivos propuestos, tanto a nivel general: trabajar el periódico escolar como herramienta interdisciplinar, como a un nivel más específico desglosado por etapas y subgrupos: animar a participar, escribir opiniones, analizar y ser críticos para elegir las mejores publicaciones,... etc.</text:p>
      <text:p text:style-name="P2">Ha habido muy buena interacción entre los distintos subgrupos y componentes. La coordinación entre nosotros ha sido clave para el reparto de tareas y la puesta en común de los trabajos y experiencias.</text:p>
      <text:p text:style-name="P2">El desarrollo del trabajo en el aula ha enlazado transversalmente con los distintos contenidos curriculares quedando incluido perfectamente en la programación didáctica. El material elaborado conecta con una serie de actividades desarrolladas en el aula que promueven la creatividad, la expresión y la crítica del grupo-clase, ayudando al desarrollo de las competencias clave, principalmente a la língüística, a la autonomía personal y aprender a aprender.</text:p>
      <text:p text:style-name="P2">Los resultados obtenidos son bastante positivos quedando constancia de todo nuestro trabajo en la publicación del periódico escolar. Ha sido muy gratificante trabajar el periódico como un eje que nos ha guiado en muchas de las actividades de aprendizaje.</text:p>
      <text:p text:style-name="P2">Como siempre, la principal dificultad reside en los recursos (humanos, técnicos y económicos). En este aspecto no hemos podido solventar dichas dificultades aunque hemos intentado minimizarlas en lo posible. Algo a tener en cuenta, que no dificultad, es la elección democrática de publicaciones y el hecho de que sean los propios alumnos los que, a través de la crítica constructiva, decidan el trabajo ganador.</text:p>
      <text:p text:style-name="P2">Como conclusión, sería interesante continuar con este tipo de trabajos, por lo que con una <text:s/>visión de perspectiva, recalco la continuidad de cara al próximo curso.</text:p>
      <text:p text:style-name="P2">He leido el artículo "La prensa, un recurso para el aula" y he podido conocer otras experiencias de centros que han llevado a cabo este tipo de proyecto. En nuestro caso es un trabajo muy útil, motivador y que acerca mucho a toda la comunidad educativa al mundo del niño y a su realidad. <text:span text:style-name="T1">Fomenta la actividad cooperativa del grupo y sirve de recopilación de lo que ha sido el trabajo del niño durante el año escol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0.6cm" fo:margin-left="2.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30M41S</meta:editing-duration>
    <meta:editing-cycles>28</meta:editing-cycles>
    <meta:generator>LibreOffice/5.0.5.2$Linux_x86 LibreOffice_project/00m0$Build-2</meta:generator>
    <dc:date>2017-05-22T19:09:44.038915042</dc:date>
    <meta:print-date>2017-01-09T16:49:32.57</meta:print-date>
    <dc:creator>usuario </dc:creator>
    <meta:document-statistic meta:table-count="0" meta:image-count="0" meta:object-count="0" meta:page-count="1" meta:paragraph-count="8" meta:word-count="355" meta:character-count="2274" meta:non-whitespace-character-count="1926"/>
    <meta:user-defined meta:name="Info 1"/>
    <meta:user-defined meta:name="Info 2"/>
    <meta:user-defined meta:name="Info 3"/>
    <meta:user-defined meta:name="Info 4"/>
  </office:meta>
</office:document-meta>
</file>