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Abyssinica SIL" svg:font-family="'Abyssinica SIL'" style:font-pitch="variable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1" svg:font-family="Ubuntu" style:font-adornments="Italique" style:font-pitch="variable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NanumBarunGothic" svg:font-family="NanumBarunGothic" style:font-family-generic="swiss" style:font-pitch="variable"/>
    <style:font-face style:name="Titillium" svg:font-family="Titillium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4937c0"/>
    </style:style>
    <style:style style:name="P2" style:family="paragraph" style:parent-style-name="Text_20_body">
      <style:text-properties officeooo:rsid="00019d66" officeooo:paragraph-rsid="00019d66"/>
    </style:style>
    <style:style style:name="P3" style:family="paragraph" style:parent-style-name="Heading_20_2">
      <style:text-properties style:font-name="Titillium"/>
    </style:style>
    <style:style style:name="P4" style:family="paragraph" style:parent-style-name="Title" style:master-page-name="Standard">
      <style:paragraph-properties style:page-number="auto"/>
      <style:text-properties style:font-name="Titillium" officeooo:paragraph-rsid="00019d66"/>
    </style:style>
    <style:style style:name="T1" style:family="text">
      <style:text-properties officeooo:rsid="004937c0"/>
    </style:style>
    <style:style style:name="T2" style:family="text">
      <style:text-properties officeooo:rsid="004e0ba4"/>
    </style:style>
    <style:style style:name="T3" style:family="text">
      <style:text-properties officeooo:rsid="00019d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ELO DE REGISTRO OBSERVACIONAL</text:p>
      <text:h text:style-name="P3" text:outline-level="2">DATOS DEL ES<text:span text:style-name="T2">C</text:span>ENARIO DE APRENDIZAJE</text:h>
      <text:p text:style-name="Text_20_body"><text:tab/><text:span text:style-name="T1">Profesorado implicado:</text:span></text:p>
      <text:p text:style-name="Text_20_body"><text:tab/>Alumnado<text:span text:style-name="T1"> implicado</text:span></text:p>
      <text:p text:style-name="Text_20_body"><text:tab/><text:span text:style-name="T1">Personas de la Comunidad:<text:tab/></text:span></text:p>
      <text:p text:style-name="Text_20_body"><text:tab/><text:span text:style-name="T1">Aulas:</text:span></text:p>
      <text:p text:style-name="Text_20_body"><text:tab/><text:span text:style-name="T1">Lugares:</text:span></text:p>
      <text:p text:style-name="P1"/>
      <text:h text:style-name="P3" text:outline-level="2"><text:span text:style-name="T1">DESCRIPCIÓN DE LAS EXPERIENCIA</text:span><text:span text:style-name="T1"><text:note text:id="ftn1" text:note-class="footnote"><text:note-citation>1</text:note-citation><text:note-body><text:p text:style-name="Footnote">Breve descripción, no más de medio folio <text:span text:style-name="T3">(lo que ocupa este modelo)</text:span>. <text:span text:style-name="T3">Es recomendable hacerlo en un procesador de texto para poder copiar y pegar los enlaces con facilidad. </text:span></text:p></text:note-body></text:note></text:span>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ubtitle">Enlaces <text:span text:style-name="T3">con videos, fotos o ostros documentos</text:span></text:p>
      <text:p text:style-name="P2">Enlace 1:</text:p>
      <text:p text:style-name="P2">Enlace 2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Abyssinica SIL" svg:font-family="'Abyssinica SIL'" style:font-pitch="variable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1" svg:font-family="Ubuntu" style:font-adornments="Italique" style:font-pitch="variable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NanumBarunGothic" svg:font-family="NanumBarunGothic" style:font-family-generic="swiss" style:font-pitch="variable"/>
    <style:font-face style:name="Titillium" svg:font-family="Titillium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cfe7f5"/>
      <style:paragraph-properties fo:margin-left="0cm" fo:margin-right="0cm" fo:margin-top="0cm" fo:margin-bottom="0.101cm" loext:contextual-spacing="false" fo:text-align="justify" style:justify-single-word="false" fo:text-indent="0.199cm" style:auto-text-indent="false" style:page-number="auto" fo:background-color="transparent" style:shadow="none" text:number-lines="true" text:line-number="0"/>
      <style:text-properties style:font-name="Ubuntu" fo:font-family="Ubuntu" style:font-style-name="Normal" style:font-pitch="variable" style:font-size-asian="10.5pt"/>
    </style:style>
    <style:style style:name="Heading" style:family="paragraph" style:parent-style-name="Standard" style:next-style-name="Text_20_body" style:class="text">
      <loext:graphic-properties draw:fill="solid" draw:fill-color="#cfe7f5" draw:opacity="100%"/>
      <style:paragraph-properties fo:margin-top="0cm" fo:margin-bottom="1cm" loext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/>
      <style:text-properties style:font-name="Dustismo Roman" fo:font-family="'Dustismo Roman'" style:font-style-name="Gra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left="0.101cm" fo:margin-right="0cm" fo:margin-top="0.6cm" fo:margin-bottom="0.6cm" loext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</style:paragraph-properties>
      <style:text-properties style:font-name="Dustismo" fo:font-family="Dustismo" style:font-style-name="Gras" style:font-pitch="variable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solid" draw:fill-color="#e6e6e6" draw:opacity="100%"/>
      <style:paragraph-properties fo:margin-left="0.101cm" fo:margin-right="0cm" fo:margin-top="0.3cm" fo:margin-bottom="0.3cm" loext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</style:paragraph-properties>
      <style:text-properties style:font-name="Dustismo" fo:font-family="Dustismo" style:font-style-name="Gras" style:font-pitch="variable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solid" draw:fill-color="#e6e6e6" draw:opacity="100%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</style:paragraph-properties>
      <style:text-properties style:font-name="Dustismo1" fo:font-family="Dustismo" style:font-style-name="Italique gras" style:font-pitch="variable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</style:paragraph-properties>
      <style:text-properties style:font-name="Dustismo2" fo:font-family="Dustismo" style:font-style-name="Italique" style:font-pitch="variable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loext:graphic-properties draw:fill="solid" draw:fill-color="#e6e6e6" draw:opacity="100%"/>
      <style:paragraph-properties fo:margin-left="0.101cm" fo:margin-right="0cm" fo:margin-top="0.199cm" fo:margin-bottom="0.199cm" loext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</style:paragraph-properties>
      <style:text-properties style:font-name="Dustismo1" fo:font-family="Dustismo" style:font-style-name="Italique gras" style:font-pitch="variable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-left="0.6cm" fo:margin-right="0.6cm" fo:margin-top="0cm" fo:margin-bottom="0cm" loext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family="'Ubuntu Light'" style:font-style-name="Italique maigre" style:font-pitch="variable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loext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fo:font-family="'Ubuntu Condensed'" style:font-style-name="Normal" style:font-pitch="variable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Subtitle" style:family="paragraph" style:parent-style-name="Heading" style:next-style-name="Text_20_body" style:class="chapter">
      <loext:graphic-properties draw:fill="solid" draw:fill-color="#d27e2b" draw:opacity="100%"/>
      <style:paragraph-properties fo:margin-top="0.4cm" fo:margin-bottom="0.6cm" loext:contextual-spacing="false" fo:text-align="center" style:justify-single-word="false" fo:background-color="#d27e2b"/>
      <style:text-properties fo:color="#004000" style:font-name="Abyssinica SIL" fo:font-family="'Abyssinica SIL'" style:font-pitch="variable"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-left="0cm" fo:margin-right="0cm" fo:margin-top="0cm" fo:margin-bottom="0cm" loext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Ubuntu Mono" fo:font-family="'Ubuntu Mono'" style:font-style-name="Normal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cm" fo:margin-bottom="0.6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color="#5300a8" style:font-name="NanumBarunGothic" fo:font-family="NanumBarunGothic" style:font-family-generic="swiss" style:font-pitch="variable" fo:font-size="20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loext:graphic-properties draw:fill="solid" draw:fill-color="#e6e6ff" draw:opacity="100%"/>
      <style:paragraph-properties fo:margin-left="0cm" fo:margin-right="0cm" fo:margin-top="0cm" fo:margin-bottom="0cm" loext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</style:paragraph-properties>
      <style:text-properties fo:color="#000000" style:font-name="Ubuntu Mono" fo:font-family="'Ubuntu Mono'" style:font-style-name="Normal" style:font-pitch="fixed" style:font-size-asian="10.5pt"/>
    </style:style>
    <style:style style:name="Console" style:family="paragraph" style:parent-style-name="Text_20_body" style:default-outline-level="" style:list-style-name="" style:class="text" style:master-page-name="">
      <loext:graphic-properties draw:fill="solid" draw:fill-color="#808080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</style:paragraph-properties>
      <style:text-properties fo:color="#e6e6e6" style:font-name="Ubuntu Mono" fo:font-family="'Ubuntu Mono'" style:font-style-name="Normal" style:font-pitch="fixed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size-asian="10.5pt" style:font-name-complex="OpenSymbol" style:font-family-complex="OpenSymbol"/>
    </style:style>
    <style:style style:name="Line_20_numbering" style:display-name="Line numbering" style:family="text">
      <style:text-properties fo:color="#808080" style:font-name="Ubuntu Mono1" fo:font-family="'Ubuntu Mono'" style:font-style-name="Gras" style:font-pitch="fixed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1" fo:font-family="Ubuntu" style:font-style-name="Italique" style:font-pitch="variable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Ubuntu Mono" fo:font-family="'Ubuntu Mono'" style:font-style-name="Normal" style:font-pitch="fixed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 draw:shadow-opacity="100%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2:13:14.226850267</meta:creation-date>
    <meta:editing-duration>PT57M25S</meta:editing-duration>
    <meta:editing-cycles>7</meta:editing-cycles>
    <meta:generator>LibreOffice/5.3.1.2$Linux_X86_64 LibreOffice_project/30m0$Build-2</meta:generator>
    <dc:title>Iforme Orellana CEP</dc:title>
    <dc:date>2017-04-03T13:56:14.187607395</dc:date>
    <meta:document-statistic meta:table-count="0" meta:image-count="0" meta:object-count="0" meta:page-count="1" meta:paragraph-count="12" meta:word-count="65" meta:character-count="427" meta:non-whitespace-character-count="365"/>
    <meta:template xlink:type="simple" xlink:actuate="onRequest" xlink:title="Iforme Orellana CEP" xlink:href="../../../../../../../../.config/libreoffice/4/user/template/Iforme%20Orellana%20CEP.ott" meta:date="2017-03-30T12:13:14"/>
  </office:meta>
</office:document-meta>
</file>