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background-color="#ffffff">
        <style:background-image/>
      </style:paragraph-properties>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master-page-name="Standard">
      <style:paragraph-properties style:page-number="auto"/>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9pt" fo:language="en" fo:country="US" style:font-size-asian="9pt" style:font-size-complex="9pt"/>
    </style:style>
    <style:style style:name="T4" style:family="text">
      <style:text-properties fo:color="#000000" style:font-name="Arial" fo:font-size="12pt" fo:language="en" fo:country="US" style:font-name-asian="Times New Roman1" style:font-size-asian="12pt" style:language-asian="es" style:country-asian="ES" style:font-name-complex="Arial1" style:font-size-complex="12pt"/>
    </style:style>
    <style:style style:name="T5" style:family="text">
      <style:text-properties fo:color="#000000" style:font-name="Arial" fo:font-size="12pt" fo:language="en" fo:country="US" style:text-underline-style="solid" style:text-underline-width="auto" style:text-underline-color="font-color" fo:font-weight="bold" style:font-name-asian="Times New Roman1" style:font-size-asian="12pt" style:language-asian="es" style:country-asian="ES" style:font-weight-asian="bold" style:font-name-complex="Arial1" style:font-size-complex="12pt"/>
    </style:style>
    <style:style style:name="T6" style:family="text">
      <style:text-properties fo:color="#000000" style:font-name="Arial" fo:font-size="12pt" fo:language="en" fo:country="US" fo:font-weight="bold" style:font-name-asian="Times New Roman1" style:font-size-asian="12pt" style:language-asian="es" style:country-asian="ES" style:font-weight-asian="bold" style:font-name-complex="Arial1" style:font-size-complex="12pt"/>
    </style:style>
    <style:style style:name="T7" style:family="text">
      <style:text-properties fo:color="#000000" style:font-name="Arial" fo:font-size="13.5pt" fo:language="en" fo:country="US" fo:font-weight="bold" style:font-name-asian="Times New Roman1" style:font-size-asian="13.5pt" style:language-asian="es" style:country-asian="ES" style:font-weight-asian="bold" style:font-name-complex="Arial1" style:font-size-complex="13.5pt"/>
    </style:style>
    <style:style style:name="T8"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9" style:family="text">
      <style:text-properties style:font-name="Times New Roman" fo:font-size="12pt" fo:language="en" fo:country="US" fo:font-weight="bold" style:font-name-asian="Times New Roman1" style:font-size-asian="12pt" style:language-asian="es" style:country-asian="ES" style:font-weight-asian="bold" style:font-name-complex="Times New Roman1" style:font-size-complex="12pt"/>
    </style:style>
    <style:style style:name="T10" style:family="text">
      <style:text-properties style:font-name="Times New Roman" fo:font-size="12pt" fo:language="en" fo:country="US" fo:font-weight="bold" style:font-name-asian="Times New Roman1" style:font-size-asian="12pt" style:language-asian="es" style:country-asian="ES" style:font-weight-asian="bold" style:font-name-complex="Times New Roman1" style:font-size-complex="12pt" style:font-weight-complex="bold"/>
    </style:style>
    <style:style style:name="T11" style:family="text">
      <style:text-properties fo:color="#ff0099" style:font-name="Times New Roman" fo:font-size="12pt" fo:language="en" fo:country="US" style:font-name-asian="Times New Roman1" style:font-size-asian="12pt" style:language-asian="es" style:country-asian="ES" style:font-name-complex="Times New Roman1" style:font-size-complex="12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attle at the Front: Listening exercise </text:span><text:span text:style-name="T3">Everything taken from: </text:span><text:a xlink:type="simple" xlink:href="http://www.esl-lab.com/bat/batrd1.htm" text:style-name="Internet_20_link" text:visited-style-name="Visited_20_Internet_20_Link">http://www.esl-lab.com/bat/batrd1.htm</text:a></text:p>
      <text:p text:style-name="P1"><text:span text:style-name="T5">Pre-listening</text:span><text:span text:style-name="T6">: </text:span><text:span text:style-name="T4">In small groups, try to predict the following ideas about the news report before you listen:</text:span></text:p>
      <text:p text:style-name="P1"><text:span text:style-name="T4">-the setting, or where the action is taking place (e.g., in the country side, along a beach, in the city, at sea, in the jungle, in the mountains, etc.);</text:span></text:p>
      <text:p text:style-name="P1"><text:span text:style-name="T4">-how long has the war being going on;</text:span></text:p>
      <text:p text:style-name="P1"><text:span text:style-name="T4">-problems that have resulted from the war (e.g., hunger, loss of life, orphaned children, blackouts, sniper attacks, starvation, disease, malnutrition, looting, landmines, etc.)</text:span></text:p>
      <text:p text:style-name="P1"><text:span text:style-name="T4">Present the group's predictions orally to other groups or the rest of the class.</text:span></text:p>
      <text:p text:style-name="P1"><text:span text:style-name="T5">Listen and choose the right option:</text:span></text:p>
      <text:section text:style-name="Sect1" text:name="TextSection">
        <text:p text:style-name="P3"><text:span text:style-name="T6">1. Where in the city is the news reporter Stan Fielding?</text:span><text:span text:style-name="T4"><text:line-break/>A. at a military facility<text:line-break/>B. in the suburbs<text:line-break/>C. in the downtown area</text:span></text:p>
        <text:p text:style-name="P3"><text:span text:style-name="T4"><text:line-break/></text:span><text:span text:style-name="T6">2. How long has the civil war been going on for?<text:line-break/></text:span><text:span text:style-name="T4">A. almost one year<text:line-break/>B. just over a year<text:line-break/>C. a year and a half</text:span></text:p>
        <text:p text:style-name="P4"/>
        <text:p text:style-name="P3"><text:span text:style-name="T6">3. About what time of day is this news report taking place?</text:span><text:span text:style-name="T4"><text:line-break/>A. in the early afternoon<text:line-break/>B. in the late evening<text:line-break/>C. in the middle of the night</text:span></text:p>
        <text:p text:style-name="P1"><text:span text:style-name="T6">4. What is the main target of the rebels in this latest attack?</text:span><text:span text:style-name="T4"><text:line-break/>A. the current location of city leaders<text:line-break/>B. military stockpiles of ammunition<text:line-break/>C. the main lines of transportation</text:span></text:p>
        <text:p text:style-name="P1"><text:span text:style-name="T6">5. Which is NOT a major problem as a result of the war so far?<text:line-break/></text:span><text:span text:style-name="T4">A. infectious disease<text:line-break/>B. lack of drinking water and food<text:line-break/>C. insufficient housing</text:span></text:p>
        <text:p text:style-name="P5"><text:span text:style-name="T5">Post- Listening</text:span><text:span text:style-name="T6">: </text:span><text:span text:style-name="T4">Discuss the following ideas with another student:</text:span></text:p>
        <text:p text:style-name="P5"><text:span text:style-name="T4">-the greatest areas of conflict in the world and how they affect you directly or indirectly</text:span></text:p>
        <text:p text:style-name="P5"><text:span text:style-name="T4">-the main causes of these conflicts</text:span></text:p>
        <text:p text:style-name="P5"><text:span text:style-name="T4">-the keys to resolving these problems</text:span></text:p>
      </text:section>
      <text:section text:style-name="Sect1" text:name="Sección1">
        <text:p text:style-name="P3"><text:span text:style-name="T10">Script:</text:span></text:p>
        <text:p text:style-name="P3"><text:span text:style-name="T10">Newscaster</text:span><text:span text:style-name="T8">: We interrupt our regular scheduled news program to bring you live up-to-date coverage on the civil </text:span><text:a xlink:type="simple" xlink:href="#key" text:style-name="Internet_20_link" text:visited-style-name="Visited_20_Internet_20_Link"><text:span text:style-name="T11">unrest</text:span></text:a><text:span text:style-name="T8"> in the newly formed country of Karnak, where our <text:s/>man Stan Fielding is </text:span><text:a xlink:type="simple" xlink:href="#key" text:style-name="Internet_20_link" text:visited-style-name="Visited_20_Internet_20_Link"><text:span text:style-name="T11">stationed</text:span></text:a><text:span text:style-name="T8">. Stan . . .</text:span></text:p>
        <text:p text:style-name="P2"><text:span text:style-name="T10">Stan</text:span><text:span text:style-name="T8">: This is Stan Fielding reporting live from the </text:span><text:a xlink:type="simple" xlink:href="#key" text:style-name="Internet_20_link" text:visited-style-name="Visited_20_Internet_20_Link"><text:span text:style-name="T11">outskirts</text:span></text:a><text:span text:style-name="T8"> of the capital city. Just 20 minutes ago, rebel forces </text:span><text:a xlink:type="simple" xlink:href="#key" text:style-name="Internet_20_link" text:visited-style-name="Visited_20_Internet_20_Link"><text:span text:style-name="T11">launched</text:span></text:a><text:span text:style-name="T8"> the biggest offensive against the ruling government in the 18-month conflict here in this country.</text:span></text:p>
        <text:p text:style-name="P2"><text:span text:style-name="T10">Newscaster</text:span><text:span text:style-name="T8">: Now Stan, is this a sign that the peace process has been totally </text:span><text:a xlink:type="simple" xlink:href="#key" text:style-name="Internet_20_link" text:visited-style-name="Visited_20_Internet_20_Link"><text:span text:style-name="T11">abandoned</text:span></text:a><text:span text:style-name="T8">?</text:span></text:p>
        <text:p text:style-name="P2"><text:span text:style-name="T10">Stan</text:span><text:span text:style-name="T8">: Well, so far, peace negotiations have failed, and any resolution to </text:span><text:a xlink:type="simple" xlink:href="#key" text:style-name="Internet_20_link" text:visited-style-name="Visited_20_Internet_20_Link"><text:span text:style-name="T11">quell</text:span></text:a><text:span text:style-name="T8"> the civil war appears </text:span><text:a xlink:type="simple" xlink:href="#key" text:style-name="Internet_20_link" text:visited-style-name="Visited_20_Internet_20_Link"><text:span text:style-name="T11">bleak</text:span></text:a><text:span text:style-name="T8"> at this point. As you can see . . . Whoa.</text:span></text:p>
        <text:p text:style-name="P2"><text:span text:style-name="T10">Newscaster</text:span><text:span text:style-name="T8">: Stan, Stan, are you there?</text:span></text:p>
        <text:p text:style-name="P2"><text:soft-page-break/><text:span text:style-name="T10">Stan</text:span><text:span text:style-name="T8">: Uh, yes, Bob. As you can probably hear behind me, rebel forces are also using heavy </text:span><text:a xlink:type="simple" xlink:href="#key" text:style-name="Internet_20_link" text:visited-style-name="Visited_20_Internet_20_Link"><text:span text:style-name="T11">artillery</text:span></text:a><text:span text:style-name="T8"> to pound government </text:span><text:a xlink:type="simple" xlink:href="#key" text:style-name="Internet_20_link" text:visited-style-name="Visited_20_Internet_20_Link"><text:span text:style-name="T11">strongholds</text:span></text:a><text:span text:style-name="T8"> around the city center. Rebel forces are closing in, and it's feared that they will be able to take the capital building before sunup where it is believed, many government officials are holding out.</text:span></text:p>
        <text:p text:style-name="P2"><text:span text:style-name="T10">Newscaster</text:span><text:span text:style-name="T8">: Now, besides the heavy fighting, what other pressing concerns are there for the citizens of the city?</text:span></text:p>
        <text:p text:style-name="P2"><text:span text:style-name="T10">Stan</text:span><text:span text:style-name="T8">: Well, since the beginning of the conflict, </text:span><text:a xlink:type="simple" xlink:href="#key" text:style-name="Internet_20_link" text:visited-style-name="Visited_20_Internet_20_Link"><text:span text:style-name="T11">starvation</text:span></text:a><text:span text:style-name="T8">, clean water, and </text:span><text:a xlink:type="simple" xlink:href="#key" text:style-name="Internet_20_link" text:visited-style-name="Visited_20_Internet_20_Link"><text:span text:style-name="T11">adequate</text:span></text:a><text:span text:style-name="T8"> </text:span><text:a xlink:type="simple" xlink:href="#key" text:style-name="Internet_20_link" text:visited-style-name="Visited_20_Internet_20_Link"><text:span text:style-name="T11">shelter</text:span></text:a><text:span text:style-name="T8"> have been the biggest daily obstacles facing the citizens of this torn country. It is believed that over 40,000 people, mostly children, have starved to death. Land mines have claimed countless other lives. Fortunately, no </text:span><text:a xlink:type="simple" xlink:href="#key" text:style-name="Internet_20_link" text:visited-style-name="Visited_20_Internet_20_Link"><text:span text:style-name="T11">epidemics</text:span></text:a><text:span text:style-name="T8"> have broken out, but that is always a concern if this war </text:span><text:a xlink:type="simple" xlink:href="#key" text:style-name="Internet_20_link" text:visited-style-name="Visited_20_Internet_20_Link"><text:span text:style-name="T11">lingers on</text:span></text:a><text:span text:style-name="T8">.</text:span></text:p>
        <text:p text:style-name="P1"><text:span text:style-name="T10">Newscaster</text:span><text:span text:style-name="T8">: Okay, that was Stan Fielding reporting. And we will keep you up-to-date as this story continues to unfold.</text:span></text:p>
        <text:p text:style-name="P1"><text:span text:style-name="T9">Important Vocabulary</text:span></text:p>
      </text:section>
      <text:section text:style-name="Sect2" text:name="Sección2">
        <text:p text:style-name="P3"><text:span text:style-name="T2">unrest</text:span> (noun): dissatisfaction or anger against society or political parties<text:line-break/>- Political unrest has caused instability in that region of the world.</text:p>
        <text:p text:style-name="P3">stationed (verb): to be assigned to a particular place like in the military<text:line-break/>- My father was stationed in Germany for two years with the airforce.</text:p>
        <text:p text:style-name="P3">outskirts (noun): the outer area of a city<text:line-break/>- Often, the outskirts of the city are the most peaceful.</text:p>
        <text:p text:style-name="P3">launch (verb): start<text:line-break/>- The vice-president decided to launch his election campaign last week.</text:p>
        <text:p text:style-name="P3">abandon (verb): to stop or give up on something<text:line-break/>- The ruling government abandoned its decision to raise taxes further because of voter discontent.</text:p>
        <text:p text:style-name="P3">quell (verb): to put down or end<text:line-break/>- The military used force to quell social unrest.</text:p>
        <text:p text:style-name="P3">bleak (adjective): hopeless<text:line-break/>- The economy looks very bleak at this point with sky-high inflation and unemployment at 27 percent.</text:p>
        <text:p text:style-name="P3">artillery (noun): large guns, often on wheels, used by armies<text:line-break/>- Developing countries in that region are increasing their stockpiles of artillery as a way to demonstrate their military muscle.</text:p>
        <text:p text:style-name="P3">strongholds (noun): strongly defended places<text:line-break/>- The army attacked the enemy's strongholds just before dawn.</text:p>
        <text:p text:style-name="P3">starvation (noun): a state of extreme hunger which can lead to death<text:line-break/>- Thousands of people are on the verge ofstarvation in that country.</text:p>
        <text:p text:style-name="P3">adequate (adjective): enough<text:line-break/>- If adequate food supplies do not become available, many people will not survive the winter.</text:p>
        <text:p text:style-name="P3">shelter (noun): a place, like a house, that provides protection from danger or weather<text:line-break/>- We need to seek shelter before the storm.</text:p>
        <text:p text:style-name="P3">epidemics (noun): a sudden and widespread start of an infectious disease among many people<text:line-break/>- There has been an epidemic of malaria for the past three months.</text:p>
        <text:p text:style-name="P3">linger on (verb): continues slowly on<text:line-break/>- The conflict has lingered on for more than three yea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pa</meta:initial-creator>
    <dc:creator>Pepa</dc:creator>
    <meta:editing-cycles>3</meta:editing-cycles>
    <meta:creation-date>2017-03-25T20:14:00</meta:creation-date>
    <dc:date>2017-04-01T10:50:00</dc:date>
    <meta:editing-duration>PT23S</meta:editing-duration>
    <meta:generator>OpenOffice/4.1.5$Unix OpenOffice.org_project/415m1$Build-9789</meta:generator>
    <meta:document-statistic meta:table-count="0" meta:image-count="0" meta:object-count="0" meta:page-count="2" meta:paragraph-count="41" meta:word-count="861" meta:character-count="50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