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rsid="001d478c" officeooo:paragraph-rsid="001d478c" style:font-weight-asian="normal" style:font-name-complex="Arial" style:font-weight-complex="normal"/>
    </style:style>
    <style:style style:name="P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6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7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officeooo:paragraph-rsid="00216ee0" style:font-size-asian="10pt" style:font-name-complex="Arial" style:font-size-complex="10pt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pt" officeooo:paragraph-rsid="0026696f" style:font-size-asian="10pt" style:font-name-complex="Arial" style:font-size-complex="10pt"/>
    </style:style>
    <style:style style:name="P15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17" style:family="paragraph" style:parent-style-name="Table_20_Contents_20__28_user_29_">
      <style:paragraph-properties style:snap-to-layout-grid="false"/>
      <style:text-properties style:font-name="Arial" fo:font-size="10pt" officeooo:rsid="00203173" officeooo:paragraph-rsid="00203173" style:font-size-asian="10pt" style:font-name-complex="Arial" style:font-size-complex="10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rsid="00216ee0" officeooo:paragraph-rsid="00216ee0" style:font-size-asian="10pt" style:font-name-complex="Arial" style:font-size-complex="10pt"/>
    </style:style>
    <style:style style:name="P19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20" style:family="paragraph" style:parent-style-name="Standard_20__28_user_29_">
      <style:text-properties fo:font-size="10pt" officeooo:paragraph-rsid="000fedd5" style:font-size-asian="10pt" style:font-size-complex="10pt"/>
    </style:style>
    <style:style style:name="P21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2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10d52d" officeooo:paragraph-rsid="002b93f3" style:font-size-asian="11pt" style:font-name-complex="Arial" style:font-size-complex="11pt"/>
    </style:style>
    <style:style style:name="P23" style:family="paragraph" style:parent-style-name="Standard" style:list-style-name="WW8Num1">
      <style:text-properties officeooo:rsid="000c76a8" officeooo:paragraph-rsid="002b93f3"/>
    </style:style>
    <style:style style:name="P24" style:family="paragraph" style:parent-style-name="Standard" style:list-style-name="WW8Num1">
      <style:text-properties officeooo:rsid="000dd3db" officeooo:paragraph-rsid="002b93f3"/>
    </style:style>
    <style:style style:name="P25" style:family="paragraph" style:parent-style-name="Standard" style:list-style-name="WW8Num1">
      <style:text-properties officeooo:rsid="000f210f" officeooo:paragraph-rsid="002b93f3"/>
    </style:style>
    <style:style style:name="P26" style:family="paragraph" style:parent-style-name="Standard" style:list-style-name="WW8Num1">
      <style:text-properties officeooo:rsid="000f6589" officeooo:paragraph-rsid="002b93f3"/>
    </style:style>
    <style:style style:name="P27" style:family="paragraph" style:parent-style-name="Standard" style:list-style-name="WW8Num1">
      <style:text-properties officeooo:rsid="0010d52d" officeooo:paragraph-rsid="002b93f3"/>
    </style:style>
    <style:style style:name="P28" style:family="paragraph" style:parent-style-name="Table_20_Contents_20__28_user_29_">
      <style:text-properties style:font-name="Arial" fo:font-size="10pt" officeooo:rsid="002b93f3" officeooo:paragraph-rsid="002b93f3" style:font-size-asian="10pt" style:font-name-complex="Arial" style:font-size-complex="10pt"/>
    </style:style>
    <style:style style:name="P29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3692e" officeooo:paragraph-rsid="0023692e" style:font-size-asian="11pt" style:font-name-complex="Arial" style:font-size-complex="11pt"/>
    </style:style>
    <style:style style:name="P30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6696f" officeooo:paragraph-rsid="0026696f" style:font-size-asian="11pt" style:font-name-complex="Arial" style:font-size-complex="11pt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668ef" style:font-size-asian="11pt" style:font-name-complex="Arial" style:font-size-complex="11pt"/>
    </style:style>
    <style:style style:name="T3" style:family="text">
      <style:text-properties style:font-name="Arial" fo:font-size="11pt" officeooo:rsid="001dfa03" style:font-size-asian="11pt" style:font-name-complex="Arial" style:font-size-complex="11pt"/>
    </style:style>
    <style:style style:name="T4" style:family="text">
      <style:text-properties style:font-name="Arial" fo:font-size="11pt" officeooo:rsid="00216ee0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officeooo:rsid="00126581"/>
    </style:style>
    <style:style style:name="T7" style:family="text">
      <style:text-properties officeooo:rsid="00128454"/>
    </style:style>
    <style:style style:name="T8" style:family="text">
      <style:text-properties officeooo:rsid="001d478c"/>
    </style:style>
    <style:style style:name="T9" style:family="text">
      <style:text-properties officeooo:rsid="001e899d"/>
    </style:style>
    <style:style style:name="T10" style:family="text">
      <style:text-properties officeooo:rsid="00216ee0"/>
    </style:style>
    <style:style style:name="T11" style:family="text">
      <style:text-properties officeooo:rsid="0023692e"/>
    </style:style>
    <style:style style:name="T12" style:family="text">
      <style:text-properties officeooo:rsid="0024ecf4"/>
    </style:style>
    <style:style style:name="T13" style:family="text">
      <style:text-properties officeooo:rsid="0026696f"/>
    </style:style>
    <style:style style:name="T14" style:family="text">
      <style:text-properties officeooo:rsid="002838d3"/>
    </style:style>
    <style:style style:name="T15" style:family="text">
      <style:text-properties officeooo:rsid="002b93f3"/>
    </style:style>
    <style:style style:name="T16" style:family="text">
      <style:text-properties officeooo:rsid="000dd3db"/>
    </style:style>
    <style:style style:name="T17" style:family="text">
      <style:text-properties officeooo:rsid="002bf9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cta de la <text:span text:style-name="T17">10</text:span>ª sesión formativa de<text:span text:style-name="T7">l Grupo de Trabajo de Igualdad</text:span>.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9">Tipo de reunión</text:p>
          </table:table-cell>
          <table:table-cell table:style-name="Tabla1.B1" office:value-type="string">
            <text:p text:style-name="P10"/>
          </table:table-cell>
          <table:table-cell table:style-name="Tabla1.B1" office:value-type="string">
            <text:p text:style-name="P28">Informativa</text:p>
          </table:table-cell>
          <table:table-cell table:style-name="Tabla1.B1" office:value-type="string">
            <text:p text:style-name="P15">Día:</text:p>
          </table:table-cell>
          <table:table-cell table:style-name="Tabla1.E1" office:value-type="string">
            <text:p text:style-name="P16"><text:span text:style-name="T15">17</text:span>/<text:span text:style-name="T10">05</text:span>/201<text:span text:style-name="T10">7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8"/>
          </table:table-cell>
          <table:table-cell table:style-name="Tabla1.B2" office:value-type="string">
            <text:p text:style-name="P15">Producción de documentos</text:p>
          </table:table-cell>
          <table:table-cell table:style-name="Tabla1.B2" table:number-rows-spanned="2" office:value-type="string">
            <text:p text:style-name="P15">Lugar:</text:p>
          </table:table-cell>
          <table:table-cell table:style-name="Tabla1.E2" table:number-rows-spanned="2" office:value-type="string">
            <text:p text:style-name="P11">CEP <text:span text:style-name="T12">Jerez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5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5">Formativa interna</text:p>
          </table:table-cell>
          <table:table-cell table:style-name="Tabla1.B2" office:value-type="string">
            <text:p text:style-name="P15">Hora comienzo:</text:p>
          </table:table-cell>
          <table:table-cell table:style-name="Tabla1.E2" office:value-type="string">
            <text:p text:style-name="P16"><text:span text:style-name="T8">9</text:span>:<text:span text:style-name="T8">3</text:span>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5">Toma de acuerdos</text:p>
          </table:table-cell>
          <table:table-cell table:style-name="Tabla1.B2" office:value-type="string">
            <text:p text:style-name="P15">Hora finalización:</text:p>
          </table:table-cell>
          <table:table-cell table:style-name="Tabla1.E2" office:value-type="string">
            <text:p text:style-name="P16">1<text:span text:style-name="T15">1</text:span>:<text:span text:style-name="T15">0</text:span>0 h.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ASISTENTES</text:p>
            <text:p text:style-name="P19"/>
          </table:table-cell>
          <table:covered-table-cell/>
        </table:table-row>
        <table:table-row table:style-name="Tabla2.1">
          <table:table-cell table:style-name="Tabla2.A2" office:value-type="string">
            <text:p text:style-name="P8">NOMBRE Y APELLIDOS</text:p>
          </table:table-cell>
          <table:table-cell table:style-name="Tabla2.B2" office:value-type="string">
            <text:p text:style-name="P8">PUESTO / CARGO</text:p>
          </table:table-cell>
        </table:table-row>
        <table:table-row table:style-name="Tabla2.1">
          <table:table-cell table:style-name="Tabla2.A2" office:value-type="string">
            <text:p text:style-name="P16">María José Gago Benítez</text:p>
          </table:table-cell>
          <table:table-cell table:style-name="Tabla2.B2" office:value-type="string">
            <text:p text:style-name="P14">Asesora del CEP de <text:span text:style-name="T6">Villamartín <text:s text:c="16"/>No asiste</text:span></text:p>
          </table:table-cell>
        </table:table-row>
        <table:table-row table:style-name="Tabla2.1">
          <table:table-cell table:style-name="Tabla2.A2" office:value-type="string">
            <text:p text:style-name="P16">Francisco Jesús García Roldán</text:p>
          </table:table-cell>
          <table:table-cell table:style-name="Tabla2.B2" office:value-type="string">
            <text:p text:style-name="P13">Asesor del CEP de <text:span text:style-name="T6">Jerez <text:s text:c="23"/></text:span></text:p>
          </table:table-cell>
        </table:table-row>
        <table:table-row table:style-name="Tabla2.1">
          <table:table-cell table:style-name="Tabla2.A2" office:value-type="string">
            <text:p text:style-name="P16">Mª Elvira Roldán Pérez</text:p>
          </table:table-cell>
          <table:table-cell table:style-name="Tabla2.B2" office:value-type="string">
            <text:p text:style-name="P12">Asesor<text:span text:style-name="T6">a</text:span> del CEP de <text:span text:style-name="T6">Jerez</text:span></text:p>
          </table:table-cell>
        </table:table-row>
        <table:table-row table:style-name="Tabla2.1">
          <table:table-cell table:style-name="Tabla2.A2" office:value-type="string">
            <text:p text:style-name="P16">Mª Isabel Del valle Santano</text:p>
          </table:table-cell>
          <table:table-cell table:style-name="Tabla2.B2" office:value-type="string">
            <text:p text:style-name="P12">Asesor<text:span text:style-name="T6">a</text:span> del CEP de <text:span text:style-name="T6">Jerez</text:span></text:p>
          </table:table-cell>
        </table:table-row>
        <table:table-row table:style-name="Tabla2.1">
          <table:table-cell table:style-name="Tabla2.A2" office:value-type="string">
            <text:p text:style-name="P17">Mª José Orozco Nadales</text:p>
          </table:table-cell>
          <table:table-cell table:style-name="Tabla2.B2" office:value-type="string">
            <text:p text:style-name="P14">Asesora del CEP de <text:span text:style-name="T6">Villamartín <text:s text:c="16"/>No asiste</text:span></text:p>
          </table:table-cell>
        </table:table-row>
        <table:table-row table:style-name="Tabla2.1">
          <table:table-cell table:style-name="Tabla2.A2" office:value-type="string">
            <text:p text:style-name="P17">Carlos Miguel Rodríguez Sánchez</text:p>
          </table:table-cell>
          <table:table-cell table:style-name="Tabla2.B2" office:value-type="string">
            <text:p text:style-name="P14">Asesor del CEP de <text:span text:style-name="T6">Villamartín <text:s text:c="17"/>No asiste</text:span></text:p>
          </table:table-cell>
        </table:table-row>
        <table:table-row table:style-name="Tabla2.1">
          <table:table-cell table:style-name="Tabla2.A2" office:value-type="string">
            <text:p text:style-name="P16">Mª Luisa Muñoz Nieves</text:p>
          </table:table-cell>
          <table:table-cell table:style-name="Tabla2.B2" office:value-type="string">
            <text:p text:style-name="P12">Asesor<text:span text:style-name="T6">a</text:span> del CEP de <text:span text:style-name="T6">Jerez</text:span>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1"/>
          </table:table-cell>
        </table:table-row>
      </table:table>
      <text:p text:style-name="P3"/>
      <text:p text:style-name="P3">Orden del día: </text:p>
      <text:p text:style-name="P4">1. <text:span text:style-name="T15">Memoria Grupo de Trabajo.</text:span>.</text:p>
      <text:p text:style-name="P2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6">Desarrollo de la sesión:</text:p>
            <text:list xml:id="list3993402814453056183" text:style-name="WW8Num1">
              <text:list-item>
                <text:p text:style-name="P29">Se <text:span text:style-name="T15">elabora la memoria final del Grupo de Trabajo:</text:span></text:p>
                <text:p text:style-name="P23"><text:span text:style-name="T16">1. </text:span>GRADO DE CONSECUCIÓN DE OBJETIVOS</text:p>
                <text:p text:style-name="P23"/>
                <text:p text:style-name="P23">1. El objetivo de elaborar el Plan de Igualdad se ha conseguido en parte. Queda pendiente que el ETF lo supervise y el consejo de CEP lo apruebe.</text:p>
                <text:p text:style-name="P23"/>
                <text:p text:style-name="P23">2. Contemplamos el diseño de actividad para los cursos sucesivos.</text:p>
                <text:p text:style-name="P23">* Formación para la coordinación de igualdad en todos los centros.</text:p>
                <text:p text:style-name="P23">* Diseñar un módulo de igualdad que se incluya en todos los cursos para que el alumnado no se discrimine por cuestión de género. Incorporar el decálogo del lenguaje no sexista.</text:p>
                <text:p text:style-name="P23"/>
                <text:p text:style-name="P23">3. Las demandas se han registrado. Se contempla como objetivo pendiente el acompañamiento a los centros en temas de igualdad invitando a la Comunidad educativa. Plantear que es una estrategia prioritaria de la Consejería y que tiene una repercusión en la mejora de la convivencia.</text:p>
                <text:p text:style-name="P23">Se plantea proporcionar un guión a los centros de nivel inicial y potenciar grupos de trabajo para los centros de nivel medio y avanzado.</text:p>
                <text:p text:style-name="P23"/>
                <text:p text:style-name="P23">4. En relación a mostrar al profesorado estrategias necesarias. Se han planteado en las jornadas y se han elaborado herramientas para la igualdad. Queda pendiente continuar con la elaboración de sesiones formativas específicas.</text:p>
                <text:p text:style-name="P23"/>
                <text:p text:style-name="P23">5. <text:span text:style-name="T16">Se han identificado Buenas Prácticas a través de los grupos de trabajo, las jornadas provinciales.....</text:span></text:p>
                <text:p text:style-name="P23"/>
                <text:p text:style-name="P23"><text:soft-page-break/></text:p>
                <text:p text:style-name="P24">2. NIVEL DE INTERACCIÓN ENTRE LOS PARTICIPANTES.</text:p>
                <text:p text:style-name="P24"/>
                <text:p text:style-name="P24">El nivel de interacción de los/las participantes ha estado en función de cada uno de los contextos, ya que hemos trabajado desde dos CEP diferentes.</text:p>
                <text:p text:style-name="P24"/>
                <text:p text:style-name="P25">3. GRADO DE APLICACIÓN EN SU CONTEXTO EDUCATIVO.</text:p>
                <text:p text:style-name="P25"/>
                <text:p text:style-name="P25">Total aplicación por la generación del Plan de Igualdad de obligado cumplimiento.</text:p>
                <text:p text:style-name="P25">Actuaciones:</text:p>
                <text:p text:style-name="P25">* Diseño del diagnóstico.</text:p>
                <text:p text:style-name="P25">* Lectura normativa.</text:p>
                <text:p text:style-name="P25">* Elaboración del plan de Igualdad.</text:p>
                <text:p text:style-name="P25">* Elaboración de materiales.</text:p>
                <text:p text:style-name="P25"/>
                <text:p text:style-name="P25">4. PRODUCTOS, EVIDENCIAS DE APRENDIZAJE QUE SE HAN ADQUIRIDO.</text:p>
                <text:p text:style-name="P25"/>
                <text:p text:style-name="P25">* Cuestionarios para el diagnóstico.</text:p>
                <text:p text:style-name="P25">* Plan de igualdad.</text:p>
                <text:p text:style-name="P25">* Rúbrica para detectar el uso del lenguaje.</text:p>
                <text:p text:style-name="P25">* Herramientas, estrategias <text:s/>y soluciones al uso sexista del lenguaje administrativo.</text:p>
                <text:p text:style-name="P25"/>
                <text:p text:style-name="P25">5. DESTACAR ASPECTOS QUE HAYAN RESULTADO INTERESANTES.</text:p>
                <text:p text:style-name="P25"/>
                <text:p text:style-name="P25">* Toma de conciencia.</text:p>
                <text:p text:style-name="P25">* Sensibilización entre los miembros del grupo y extensión al Centro del profesorado.</text:p>
                <text:p text:style-name="P25"/>
                <text:p text:style-name="P26">6. DESTACAR ASPECTOS SUSCEPTIBLES DE MEJORA.</text:p>
                <text:p text:style-name="P27">* Revertir en ETF.* Sensibilización de centros.</text:p>
                <text:p text:style-name="P27">* Crear la Comisión de igualdad del CEP.</text:p>
                <text:p text:style-name="P27">* Diseñar más estrategias y herramientas.</text:p>
                <text:p text:style-name="P22">* Banco de actividades.</text:p>
                <text:p text:style-name="P30"/>
              </text:list-item>
            </text:list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5">Fecha de la próxima reunión:</text:span><text:span text:style-name="T1"> 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15">1</text:span>:<text:span text:style-name="T15">0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7-05-22T11:47:48.443490338</dc:date>
    <meta:editing-duration>PT39M27S</meta:editing-duration>
    <meta:editing-cycles>17</meta:editing-cycles>
    <meta:generator>LibreOffice/4.2.7.2$Linux_X86_64 LibreOffice_project/420m0$Build-2</meta:generator>
    <meta:print-date>2016-11-02T17:25:51.860840282</meta:print-date>
    <meta:document-statistic meta:table-count="4" meta:image-count="0" meta:object-count="0" meta:page-count="2" meta:paragraph-count="72" meta:word-count="524" meta:character-count="3262" meta:non-whitespace-character-count="2735"/>
  </office:meta>
</office:document-meta>
</file>