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Liberation Sans Narrow" fo:font-size="12pt" fo:font-weight="normal" officeooo:rsid="00206aef" officeooo:paragraph-rsid="00206aef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Liberation Sans Narrow" fo:font-size="12pt" fo:font-weight="normal" officeooo:rsid="00206aef" officeooo:paragraph-rsid="0021a70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Liberation Sans Narrow" fo:font-size="12pt" fo:font-weight="normal" officeooo:rsid="00206ae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Liberation Sans Narrow" fo:font-size="12pt" fo:font-weight="normal" officeooo:rsid="00206aef" officeooo:paragraph-rsid="0021a70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Liberation Sans Narrow" fo:font-size="12pt" fo:font-weight="normal" officeooo:rsid="00206aef" officeooo:paragraph-rsid="001ee7c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Liberation Sans Narrow" fo:font-size="12pt" fo:font-weight="normal" officeooo:rsid="00219b8c" officeooo:paragraph-rsid="00219b8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Liberation Sans Narrow" fo:font-size="12pt" fo:font-weight="normal" officeooo:rsid="00231790" officeooo:paragraph-rsid="0023179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Liberation Sans Narrow" fo:font-size="12pt" fo:font-weight="normal" officeooo:rsid="00231790" officeooo:paragraph-rsid="0023179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Liberation Sans Narrow" fo:font-size="12pt" fo:font-weight="bold" officeooo:rsid="00206aef" officeooo:paragraph-rsid="00206ae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Liberation Sans Narrow" fo:font-size="12pt" fo:font-weight="bold" officeooo:rsid="00206aef" officeooo:paragraph-rsid="0021a70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Liberation Sans Narrow" fo:font-size="12pt" fo:font-weight="bold" officeooo:rsid="00206aef" officeooo:paragraph-rsid="00206ae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Liberation Sans Narrow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336633" style:font-name="Liberation Sans Narrow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Liberation Sans Narrow" fo:font-size="12pt" fo:font-weight="normal" officeooo:rsid="00206aef" officeooo:paragraph-rsid="0021a70e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Liberation Sans Narrow" fo:font-size="12pt" fo:font-weight="normal" officeooo:rsid="00206aef" officeooo:paragraph-rsid="001ee7c7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Liberation Sans Narrow" fo:font-size="12pt" fo:font-weight="bold" officeooo:rsid="00206aef" officeooo:paragraph-rsid="0021a70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Liberation Sans Narrow" fo:font-size="12pt" fo:font-weight="bold" officeooo:rsid="00206aef" officeooo:paragraph-rsid="00206aef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e7c7" style:font-weight-asian="bold" style:font-weight-complex="bold"/>
    </style:style>
    <style:style style:name="T3" style:family="text">
      <style:text-properties fo:font-weight="bold" officeooo:rsid="00231790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ee7c7"/>
    </style:style>
    <style:style style:name="T6" style:family="text">
      <style:text-properties style:text-underline-style="none" officeooo:rsid="001ee7c7"/>
    </style:style>
    <style:style style:name="T7" style:family="text">
      <style:text-properties officeooo:rsid="00206aef"/>
    </style:style>
    <style:style style:name="T8" style:family="text">
      <style:text-properties fo:color="#669966" fo:font-weight="bold" officeooo:rsid="001ee7c7" style:font-weight-asian="bold" style:font-weight-complex="bold"/>
    </style:style>
    <style:style style:name="T9" style:family="text">
      <style:text-properties fo:color="#669966" style:text-underline-style="solid" style:text-underline-width="auto" style:text-underline-color="font-color" fo:font-weight="bold" officeooo:rsid="001ee7c7" style:font-weight-asian="bold" style:font-weight-complex="bold"/>
    </style:style>
    <style:style style:name="T10" style:family="text">
      <style:text-properties officeooo:rsid="00219b8c"/>
    </style:style>
    <style:style style:name="T11" style:family="text">
      <style:text-properties officeooo:rsid="0021a7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3"><text:span text:style-name="T7">MEMORIA DE PROGRESO DEL GRUPO DE TRABAJO</text:span> </text:p>
          </table:table-cell>
        </table:table-row>
      </table:table>
      <text:p text:style-name="P12"/>
      <text:p text:style-name="P16"/>
      <text:p text:style-name="P4"><text:span text:style-name="T3">FIANLIDAD</text:span><text:span text:style-name="T1">:</text:span> Con esta actuación se persigue que los grupos de trabajo tengan un momento de valoración real de lo que están haciendo, de forma compartida y reflexiva.</text:p>
      <text:p text:style-name="P4"/>
      <text:p text:style-name="P14">La finalidad es valorar el trabajo que estamos desarrollando, <text:span text:style-name="T5">existiendo un </text:span><text:span text:style-name="T8">momento planificado</text:span><text:span text:style-name="T5"> para realizar la </text:span><text:span text:style-name="T8">revisión y valoración de lo que se está haciendo</text:span><text:span text:style-name="T5">, de las </text:span><text:span text:style-name="T8">actuaciones planificadas y realizadas</text:span><text:span text:style-name="T5"> así como de los </text:span><text:span text:style-name="T8">logros conseguidos</text:span><text:span text:style-name="T5">, de las </text:span><text:span text:style-name="T8">dificultades que se ha encontrado el grupo de trabajo y de realizar propuestas </text:span><text:span text:style-name="T5">para reconducir dichas dificultades si fuera preciso. </text:span></text:p>
      <text:p text:style-name="P15"/>
      <text:p text:style-name="P5">La coordinación debe subir a Colabor@ 3.0 <text:s/>la memoria de progreso <text:s/><text:span text:style-name="T8">antes del 15 de marzo</text:span><text:span text:style-name="T5">, <text:s/>a la parte de </text:span><text:span text:style-name="T8">RECURSOS - <text:s/></text:span><text:span text:style-name="T9">Documentos/ Enlaces</text:span><text:span text:style-name="T6"> </text:span><text:span text:style-name="T5"><text:s/>de Colabor@ 3.0. Dicha memoria debe ser </text:span><text:span text:style-name="T8">el resultado de una reflexión en el grupo de trabajo</text:span><text:span text:style-name="T2"> </text:span><text:span text:style-name="T5">sobre los aspectos anteriormente citados.</text:span></text:p>
      <text:p text:style-name="P4"/>
      <text:p text:style-name="P7">Se facilita propuesta de guión. </text:p>
      <text:p text:style-name="P10"/>
      <table:table table:name="Tabla2" table:style-name="Tabla2">
        <table:table-column table:style-name="Tabla2.A"/>
        <table:table-row>
          <table:table-cell table:style-name="Tabla2.A1" office:value-type="string">
            <text:p text:style-name="P11">GUIÓN PARA LA ELABORACIÓN DE LA MEMORIA DE PROGRESO</text:p>
          </table:table-cell>
        </table:table-row>
        <table:table-row>
          <table:table-cell table:style-name="Tabla2.A2" office:value-type="string">
            <text:p text:style-name="P11">Logros conseguidos <text:span text:style-name="T11">y dificultades encontradas</text:span>: <text:span text:style-name="T4">(orientaciones)</text:span></text:p>
            <text:p text:style-name="P9"/>
            <text:p text:style-name="P1">.- Reflejar las actuaciones realizadas.</text:p>
            <text:p text:style-name="P1">.- Si se han incorporado actuaciones no planificadas.</text:p>
            <text:p text:style-name="P1">.- Valoración de las mismas.</text:p>
            <text:p text:style-name="P1">.- Valoración de la repercusión que hubieran podido tener en el aula y/o centro.</text:p>
            <text:p text:style-name="P1">.- Nivel de trabajo colaborativo en el grupo.</text:p>
            <text:p text:style-name="P1">.- Reparto de roles y tareas.</text:p>
            <text:p text:style-name="P2">.- <text:span text:style-name="T10">O</text:span>rganización del grupo.</text:p>
            <text:p text:style-name="P2">.- <text:span text:style-name="T10">P</text:span>articipación.</text:p>
            <text:p text:style-name="P2">.- <text:span text:style-name="T10">Reparto de tareas.</text:span></text:p>
            <text:p text:style-name="P2">.- <text:span text:style-name="T10">A</text:span>ctuaciones aún sin repercusión en el aula.</text:p>
            <text:p text:style-name="P2">.- <text:span text:style-name="T10">As</text:span>esoramientos recibidos.</text:p>
            <text:p text:style-name="P8">Se pueden utilizar (si se considera, las herramientas de evaluación y seguimiento que estén contempladas en el proyecto: rúbricas, listas de verificación, tablas...)</text:p>
            <text:p text:style-name="P6">(...)</text:p>
          </table:table-cell>
        </table:table-row>
      </table:table>
      <text:p text:style-name="P9"/>
      <text:p text:style-name="P9"/>
      <text:p text:style-name="P9"/>
      <text:p text:style-name="P9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0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6-02-24T11:32:27</meta:creation-date>
    <dc:date>2019-02-12T11:07:45.430256316</dc:date>
    <meta:editing-duration>PT1H43M24S</meta:editing-duration>
    <meta:editing-cycles>21</meta:editing-cycles>
    <meta:generator>LibreOffice/5.1.6.2$Linux_X86_64 LibreOffice_project/10m0$Build-2</meta:generator>
    <meta:document-statistic meta:table-count="2" meta:image-count="0" meta:object-count="0" meta:page-count="1" meta:paragraph-count="20" meta:word-count="250" meta:character-count="1587" meta:non-whitespace-character-count="1349"/>
  </office:meta>
</office:document-meta>
</file>