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693e7" officeooo:paragraph-rsid="001693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SO: 3º A</text:p>
      <text:p text:style-name="P1">VISIONADO DE LA PELÍCULA Y POSTERIOR DEBATE</text:p>
      <text:p text:style-name="P1"/>
      <text:p text:style-name="P1">Se analiza desde el punto de vista bioético la posibilidad de la existencia de clonación humana.</text:p>
      <text:p text:style-name="P1">Se explica la relación entre el transplante multiórgano en humanos y la película. La autora fue visionaria en su épo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0:30:28.046000000</meta:creation-date>
    <dc:date>2017-01-25T10:34:29.968000000</dc:date>
    <meta:editing-duration>PT4M2S</meta:editing-duration>
    <meta:editing-cycles>1</meta:editing-cycles>
    <meta:document-statistic meta:table-count="0" meta:image-count="0" meta:object-count="0" meta:page-count="1" meta:paragraph-count="4" meta:word-count="46" meta:character-count="269" meta:non-whitespace-character-count="227"/>
    <meta:generator>LibreOffice/4.3.7.2$Windows_x86 LibreOffice_project/8a35821d8636a03b8bf4e15b48f59794652c68ba</meta:generator>
  </office:meta>
</office:document-meta>
</file>