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justify" style:justify-single-word="false"/>
      <style:text-properties style:font-name="Arial" fo:font-size="11pt" style:font-size-asian="11pt" style:font-size-complex="11pt"/>
    </style:style>
    <style:style style:name="P2" style:family="paragraph" style:parent-style-name="Table_20_Contents" style:list-style-name="L5">
      <style:paragraph-properties fo:text-align="justify" style:justify-single-word="false"/>
      <style:text-properties style:font-name="Arial" fo:font-size="11pt" style:font-size-asian="11pt" style:font-size-complex="11pt"/>
    </style:style>
    <style:style style:name="P3" style:family="paragraph" style:parent-style-name="Table_20_Contents" style:list-style-name="L3">
      <style:paragraph-properties fo:text-align="justify" style:justify-single-word="false"/>
      <style:text-properties style:font-name="Arial" fo:font-size="11pt" style:font-size-asian="11pt" style:font-size-complex="11pt"/>
    </style:style>
    <style:style style:name="P4" style:family="paragraph" style:parent-style-name="Table_20_Contents" style:list-style-name="L6">
      <style:paragraph-properties fo:text-align="justify" style:justify-single-word="false"/>
      <style:text-properties style:font-name="Arial" fo:font-size="11pt" style:font-size-asian="11pt" style:font-size-complex="11pt"/>
    </style:style>
    <style:style style:name="P5" style:family="paragraph" style:parent-style-name="Table_20_Contents" style:list-style-name="L7">
      <style:paragraph-properties fo:text-align="justify" style:justify-single-word="false"/>
      <style:text-properties style:font-name="Arial" fo:font-size="11pt" style:font-size-asian="11pt" style:font-size-complex="11pt"/>
    </style:style>
    <style:style style:name="P6" style:family="paragraph" style:parent-style-name="Table_20_Contents" style:list-style-name="L1">
      <style:paragraph-properties fo:text-align="justify" style:justify-single-word="false"/>
    </style:style>
    <style:style style:name="P7" style:family="paragraph" style:parent-style-name="Table_20_Contents" style:list-style-name="L2">
      <style:paragraph-properties fo:text-align="justify" style:justify-single-word="false"/>
    </style:style>
    <style:style style:name="P8" style:family="paragraph" style:parent-style-name="Table_20_Contents" style:list-style-name="L3">
      <style:paragraph-properties fo:text-align="justify" style:justify-single-word="false"/>
    </style:style>
    <style:style style:name="P9" style:family="paragraph" style:parent-style-name="Table_20_Contents" style:list-style-name="L5">
      <style:paragraph-properties fo:text-align="justify" style:justify-single-word="false"/>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style:font-size-asian="11pt" style:font-size-complex="11pt"/>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88083863104012404" text:style-name="L1">
        <text:list-item>
          <text:p text:style-name="P6"><text:span text:style-name="T1">Acta</text:span><text:span text:style-name="T2"> <text:s/>reunión 1 de noviembre de 2016</text:span></text:p>
        </text:list-item>
      </text:list>
      <text:p text:style-name="P1"/>
      <text:p text:style-name="P1">Reunión inicial para la confección del proyecto inicial</text:p>
      <text:p text:style-name="P1"/>
      <text:p text:style-name="P1">Se redacta de forma conjunta y se aprueba por unanimidad el proyecto inicial.</text:p>
      <text:p text:style-name="P1"/>
      <text:p text:style-name="P1">Cada uno de los miembros explica a los demás sus expectativas en el grupo de trabajo y la experiencia previa en el ámbito de la creación de contenidos audiovisuales didácticos.</text:p>
      <text:p text:style-name="P1"/>
      <text:p text:style-name="P1">Se aprueba el calendario de reuniones y el proceso a seguir durante el curso.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4722913308825240005" text:style-name="L2">
        <text:list-item>
          <text:p text:style-name="P7"><text:soft-page-break/><text:span text:style-name="T1">Acta</text:span><text:span text:style-name="T2"> reunión jueves, 2 de febrero de 2017</text:span></text:p>
        </text:list-item>
      </text:list>
      <text:p text:style-name="P1"/>
      <text:p text:style-name="P1">Se reúne el grupo de trabajo con el siguiente orden del día:</text:p>
      <text:p text:style-name="P1"/>
      <text:p text:style-name="P1">Exposición de las dificultades encontradas en la organización del trabajo y repaso de la actividad llevado a cabo hasta el momento.</text:p>
      <text:p text:style-name="P1"/>
      <text:p text:style-name="P1">Se lleva a cabo una reunión en la que los integrantes del grupo exponen individualmente el estado actual de los distintos proyectos y las dificultades técnicas más relevantes referidas a su ejecución.</text:p>
      <text:p text:style-name="P1"/>
      <text:p text:style-name="P1">Se produce un debate sobre finalidades y tipos de vídeos didácticos, subrayándose la importancia de determinar las características didácticas del proyecto y definir, en consonancia, las características técnicas y las herramientas más adecuadas. En este sentido, se plantea el interés por la elaboración y recopilación de infografías ilustrativas sobre estos aspectos padagógicos y técnicos vinculados a la elaboración de elementos audiovisuales. Se pide que se formulen con claridad cuales son las demandas formativas y que se participe en la recopilación del material didáctico oportuno.</text:p>
      <text:p text:style-name="P1"/>
      <text:p text:style-name="P1">El coordinador solicita a los miembros que aún no lo han hecho, que lleven al menos una entrada en el blog del grupo antes del día 20 de febrero, pidiendo que al menos esta sirva para manifestar sus dificultades iniciales y sirva como punto de arranque. Se acepta la propuesta por unanimida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8826831832242882716" text:style-name="L3">
        <text:list-item>
          <text:p text:style-name="P8"><text:soft-page-break/><text:span text:style-name="T1">Acta</text:span><text:span text:style-name="T2"> de la reunión del jueves 2 de marzo de 2017</text:span></text:p>
        </text:list-item>
      </text:list>
      <text:p text:style-name="P1"/>
      <text:p text:style-name="P1">Se reúne el grupo de trabajo con el siguiente orden del día:</text:p>
      <text:p text:style-name="P1"/>
      <text:p text:style-name="P1">Reflexión sobre la marcha del grupo de trabajo y valoración de la dinámica de participación hasta la fecha. </text:p>
      <text:p text:style-name="P1"/>
      <text:p text:style-name="P1">Se repasa la rúbrica anterior sobre la marcha del grupo de trabajo.</text:p>
      <text:p text:style-name="P1"/>
      <text:p text:style-name="P1">Cada miembro expone el actual estado de sus respectivos proyectos.</text:p>
      <text:p text:style-name="P1"/>
      <text:p text:style-name="P1">Se repasan cuestiones técnicas relativas a mecanismo de grabación directa de explicaciones con apoyo de pizarra o el empleo de grabador de pantalla para la elaboración de charlas didácticas (Apowersoft y Camtasia). También sobre la inserción de vídeo-cuestionarios realizados con Playposit y sobre las opciones de videoconferencias con participación de alumnos a través de las plataformas de Google o mediante el empleo de la Blackboard de Elluminate en moodle. </text:p>
      <text:p text:style-name="P1"/>
      <text:p text:style-name="P1"/>
      <text:p text:style-name="P1">El trabajo materializado hasta el momento es el siguiente:</text:p>
      <text:p text:style-name="P1"/>
      <text:list xml:id="list2335668340766389574" text:style-name="L5">
        <text:list-item>
          <text:p text:style-name="P2">Entradas en el blog y comentarios: 20</text:p>
        </text:list-item>
        <text:list-item>
          <text:p text:style-name="P2">Elaboración de vídeos didácticos: 2</text:p>
        </text:list-item>
        <text:list-item>
          <text:p text:style-name="P2">Videotutoriales elaborados para el curso: 2</text:p>
        </text:list-item>
        <text:list-item>
          <text:p text:style-name="P2">Infografías didácticas : 6</text:p>
        </text:list-item>
        <text:list-item>
          <text:p text:style-name="P2">Comentarios sobre rúbrica de valoración de elementos didácticos audiovisuales. 1</text:p>
        </text:list-item>
      </text:list>
      <text:p text:style-name="P1"/>
      <text:p text:style-name="P1"/>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list xml:id="list36242561" text:continue-numbering="true" text:style-name="L5">
        <text:list-item>
          <text:p text:style-name="P9"><text:soft-page-break/><text:span text:style-name="T1">Acta</text:span><text:span text:style-name="T2"> de la reunión del jueves 11 de mayo de 2017</text:span></text:p>
        </text:list-item>
      </text:list>
      <text:list xml:id="list36227526" text:continue-list="list8826831832242882716" text:style-name="L3">
        <text:list-header>
          <text:p text:style-name="P3"/>
        </text:list-header>
      </text:list>
      <text:p text:style-name="P1">Se lleva a cabo la reunión final de los miembros del grupo de trabajo. Se trata de una reunión eminentemente técnica en la que los distintos miembros del grupo exponen los trabajos realizados hasta la fecha y planten en grupo algunas dificultades técnicas con las que se han encontrado a la hora de realizar los mismos. La reunión se desarrolla en una sala con pizarra digital, de manera que dichas dificultades pueden analizarse y resolverse in situ. Entre las cuestiones abordadas, destacan las siguientes.</text:p>
      <text:p text:style-name="P1"/>
      <text:list xml:id="list3133228943557099892" text:style-name="L6">
        <text:list-item>
          <text:p text:style-name="P4">Diseño inicial del vídeo educativo: guión textual y definición de secuencias.</text:p>
          <text:p text:style-name="P4"/>
        </text:list-item>
        <text:list-item>
          <text:p text:style-name="P4">Procedimientos de grabación: grabación en vivo, mediante cámara, grabación de pantalla a partir de presentación de diapositivas u ordenación de elementos en pantalla.</text:p>
          <text:p text:style-name="P4"/>
        </text:list-item>
        <text:list-item>
          <text:p text:style-name="P4">Grabadores de pantalla: Camtasia y Apowersoft.</text:p>
          <text:p text:style-name="P4"/>
        </text:list-item>
        <text:list-item>
          <text:p text:style-name="P4">Procedimientos generales de edición y montaje de vídeos. Uso de Windows Movie Maker.</text:p>
          <text:p text:style-name="P4"/>
        </text:list-item>
        <text:list-item>
          <text:p text:style-name="P4">Aplicaciones online para la elaboración de presentaciones; detalles sobre el <text:s/>empleo de PowToon.</text:p>
          <text:p text:style-name="P4"/>
        </text:list-item>
        <text:list-item>
          <text:p text:style-name="P4">Subrayar textos en web para preparar exposiciones didácticas sobre contenidos online. Uso de Point It, etc.</text:p>
        </text:list-item>
      </text:list>
      <text:p text:style-name="P1"/>
      <text:p text:style-name="P1">Además de estos aspectos técnicos, se abordan cuestiones didácticas en relación con ciertos aspectos valorables en los vídeos formativos. Así.</text:p>
      <text:p text:style-name="P1"/>
      <text:list xml:id="list6100523244365333402" text:style-name="L7">
        <text:list-item>
          <text:p text:style-name="P5">Idoneidad de su duración en función de las características del vídeo: presentación, explicación, etc.</text:p>
        </text:list-item>
        <text:list-item>
          <text:p text:style-name="P5">El problema de la saturación de la información y la sobreestimulación en los recusros audiovisuales.</text:p>
        </text:list-item>
      </text:list>
      <text:p text:style-name="P1"/>
      <text:p text:style-name="P1">Por último, se aborda la cuestión del cierre del proyecto de trabajo: aspectos pendientes de realización y revisión general y autoevaluación. Se fijan una serie de encuentros no formales para la finalización de las tareas pendientes. </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íctor Rivero</meta:initial-creator>
    <meta:creation-date>2017-05-22T15:43:20.32</meta:creation-date>
    <dc:date>2017-05-22T16:05:01.83</dc:date>
    <dc:creator>Víctor Rivero</dc:creator>
    <meta:editing-duration>PT45S</meta:editing-duration>
    <meta:editing-cycles>1</meta:editing-cycles>
    <meta:generator>OpenOffice/4.1.2$Win32 OpenOffice.org_project/412m3$Build-9782</meta:generator>
    <meta:document-statistic meta:table-count="0" meta:image-count="0" meta:object-count="0" meta:page-count="4" meta:paragraph-count="36" meta:word-count="730" meta:character-count="4548"/>
  </office:meta>
</office:document-meta>
</file>