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 fo:text-align="justify" style:justify-single-word="false"/>
    </style:style>
    <style:style style:name="P2" style:family="paragraph" style:parent-style-name="List_20_Paragraph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6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NFORME DE PROGRESO</text:span></text:p>
      <text:p text:style-name="P3"><text:span text:style-name="T1">“EVALUACIÓN DE LAS COMPETENCIAS CLAVE”</text:span></text:p>
      <text:list xml:id="list2699261137428044756" text:style-name="WWNum1">
        <text:list-item>
          <text:p text:style-name="P1"><text:span text:style-name="T1">DESARROLLO DEL PROYECTO. </text:span></text:p>
        </text:list-item>
      </text:list>
      <text:p text:style-name="P5"><text:span text:style-name="T1">Hasta el momento se van consiguiendo los objetivos planteados en el proyecto.</text:span></text:p>
      <text:p text:style-name="P5"><text:span text:style-name="T1">Según a las actuaciones previstas ya hemos realizado las dos sesiones de formación planeadas en nuestro grupo de trabajo con la visita de un ponente experimentado (Antonio Corral- Director del CEIP San Pedro Apóstol).</text:span></text:p>
      <text:p text:style-name="P5"><text:span text:style-name="T1">En todo momento hemos contado con el apoyo, seguimiento y guía de nuestro asesor de referencia.</text:span></text:p>
      <text:p text:style-name="P5"><text:bookmark text:name="_GoBack"/><text:span text:style-name="T1">En cuanto al proyecto y su posible modificación estamos considerando en acortar un poco los objetivos, ya que estos son muy amplios y creemos que no vamos a poder abarcarlos en su totalidad.</text:span></text:p>
      <text:p text:style-name="P4"/>
      <text:list xml:id="list1639670031" text:continue-numbering="true" text:style-name="WWNum1">
        <text:list-item>
          <text:p text:style-name="P1"><text:span text:style-name="T1">MEJORAS EN LAS PRÁCTICAS DE CENTRO Y/O AULA.</text:span></text:p>
        </text:list-item>
      </text:list>
      <text:p text:style-name="P2"/>
      <text:p text:style-name="P5"><text:span text:style-name="T1">Según vamos avanzando en nuestro grupo de trabajo vamos implementado diversos aspectos en nuestra práctica docente. </text:span></text:p>
      <text:p text:style-name="P5"><text:span text:style-name="T1">Estamos incorporando la evaluación de los indicadores usando la herramienta de Séneca a nuestro día a día. </text:span></text:p>
      <text:p text:style-name="P5"><text:span text:style-name="T1">También vamos poniendo en práctica las diferentes rúbricas vistas en las sesio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end" style:justify-single-word="false" style:border-line-width="0.002cm 0.088cm 0.088cm" fo:padding-left="0.141cm" fo:padding-right="0.141cm" fo:padding-top="0.035cm" fo:padding-bottom="0.035cm" fo:border="0.178cm double #008000" fo:keep-with-next="always"/>
      <style:text-properties style:font-name="Arial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" fo:font-size="12pt" fo:language="es" fo:country="ES" fo:font-weight="bold" style:font-name-asian="Times New Roman1" style:font-size-asian="12pt" style:language-asian="es" style:country-asian="ES" style:font-weight-asian="bold" style:font-name-complex="Times New Roman1" style:font-size-complex="10pt"/>
    </style:style>
    <style:style style:name="Título_20_2_20_Car" style:display-name="Título 2 C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3</meta:editing-cycles>
    <meta:creation-date>2017-05-17T09:48:00</meta:creation-date>
    <dc:date>2017-05-17T10:31:00</dc:date>
    <meta:editing-duration>PT43S</meta:editing-duration>
    <meta:generator>OpenOffice/4.1.5$Unix OpenOffice.org_project/415m1$Build-9789</meta:generator>
    <meta:document-statistic meta:table-count="0" meta:image-count="0" meta:object-count="0" meta:page-count="1" meta:paragraph-count="11" meta:word-count="162" meta:character-count="10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