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fo:font-weight="bold" style:font-weight-asian="bold" style:font-weight-complex="bold" fo:font-style="italic" style:font-style-asian="italic" fo:font-size="14pt" style:font-size-asian="14pt" style:font-size-complex="14pt" fo:background-color="#FFFFFF"/>
    </style:style>
    <style:style style:name="P2" style:parent-style-name="Standard" style:family="paragraph">
      <style:paragraph-properties fo:border="0.0034in solid #000000" fo:padding="0.0138in" style:shadow="none" fo:text-align="center"/>
    </style:style>
    <style:style style:name="T3" style:parent-style-name="Fuentedepárrafopredeter." style:family="text">
      <style:text-properties style:font-name="Times New Roman" fo:font-weight="bold" style:font-weight-asian="bold" style:font-weight-complex="bold" fo:font-size="20pt" style:font-size-asian="20pt" style:font-size-complex="20pt"/>
    </style:style>
    <style:style style:name="P4" style:parent-style-name="Standard" style:family="paragraph">
      <style:text-properties style:font-name="Times New Roman" fo:font-weight="bold" style:font-weight-asian="bold" style:font-weight-complex="bold" fo:font-size="16pt" style:font-size-asian="16pt" style:font-size-complex="16pt"/>
    </style:style>
    <style:style style:name="P5" style:parent-style-name="Standard" style:family="paragraph">
      <style:text-properties style:font-name="Times New Roman" fo:font-weight="bold" style:font-weight-asian="bold" style:font-weight-complex="bold" fo:font-size="14pt" style:font-size-asian="14pt" style:font-size-complex="14pt"/>
    </style:style>
    <style:style style:name="P6" style:parent-style-name="Normal" style:family="paragraph">
      <style:paragraph-properties fo:text-align="justify"/>
    </style:style>
    <style:style style:name="T7" style:parent-style-name="Fuentedepárrafopredeter." style:family="text">
      <style:text-properties style:font-name="Times New Roman" fo:font-weight="bold" style:font-weight-asian="bold" style:font-weight-complex="bold" fo:font-size="16pt" style:font-size-asian="16pt" style:font-size-complex="16pt"/>
    </style:style>
    <style:style style:name="T8" style:parent-style-name="Fuentedepárrafopredeter." style:family="text">
      <style:text-properties style:font-name="Times New Roman" fo:font-size="16pt" style:font-size-asian="16pt" style:font-size-complex="16pt"/>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Párrafodelista" style:list-style-name="LFO1" style:family="paragraph">
      <style:paragraph-properties fo:text-align="justify"/>
    </style:style>
    <style:style style:name="P14" style:parent-style-name="Párrafodelista" style:list-style-name="LFO1" style:family="paragraph">
      <style:paragraph-properties fo:text-align="justify"/>
    </style:style>
    <style:style style:name="P15" style:parent-style-name="Párrafodelista" style:list-style-name="LFO1" style:family="paragraph">
      <style:paragraph-properties fo:text-align="justify"/>
    </style:style>
    <style:style style:name="P16" style:parent-style-name="Párrafodelista" style:list-style-name="LFO1" style:family="paragraph">
      <style:paragraph-properties fo:text-align="justify"/>
    </style:style>
    <style:style style:name="P17" style:parent-style-name="Párrafodelista" style:list-style-name="LFO1" style:family="paragraph">
      <style:paragraph-properties fo:text-align="justify"/>
    </style:style>
    <style:style style:name="P18" style:parent-style-name="Párrafodelista" style:list-style-name="LFO1" style:family="paragraph">
      <style:paragraph-properties fo:text-align="justify"/>
    </style:style>
    <style:style style:name="P19" style:parent-style-name="Párrafodelista" style:list-style-name="LFO1" style:family="paragraph">
      <style:paragraph-properties fo:text-align="justify"/>
    </style:style>
    <style:style style:name="P20" style:parent-style-name="Párrafodelista" style:list-style-name="LFO1" style:family="paragraph">
      <style:paragraph-properties fo:text-align="justify"/>
    </style:style>
    <style:style style:name="P21" style:parent-style-name="Párrafodelista" style:list-style-name="LFO1" style:family="paragraph">
      <style:paragraph-properties fo:text-align="justify"/>
    </style:style>
    <style:style style:name="P22" style:parent-style-name="Párrafodelista" style:list-style-name="LFO1" style:family="paragraph">
      <style:paragraph-properties fo:text-align="justify"/>
    </style:style>
    <style:style style:name="P23" style:parent-style-name="Párrafodelista" style:list-style-name="LFO1"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line-height="150%"/>
      <style:text-properties style:font-name="Times New Roman" fo:font-size="16pt" style:font-size-asian="16pt" style:font-size-complex="16pt"/>
    </style:style>
    <style:style style:name="P34" style:parent-style-name="Standard" style:family="paragraph">
      <style:paragraph-properties fo:line-height="150%"/>
    </style:style>
    <style:style style:name="T35" style:parent-style-name="Fuentedepárrafopredeter." style:family="text">
      <style:text-properties style:font-name="Times New Roman" fo:font-weight="bold" style:font-weight-asian="bold" style:font-weight-complex="bold" fo:font-size="16pt" style:font-size-asian="16pt" style:font-size-complex="16pt"/>
    </style:style>
    <style:style style:name="T36" style:parent-style-name="Fuentedepárrafopredeter." style:family="text">
      <style:text-properties style:font-name="Times New Roman" fo:font-size="16pt" style:font-size-asian="16pt" style:font-size-complex="16pt"/>
    </style:style>
    <style:style style:name="T37" style:parent-style-name="Fuentedepárrafopredeter." style:family="text">
      <style:text-properties style:font-name="Times New Roman" fo:font-size="16pt" style:font-size-asian="16pt" style:font-size-complex="16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Standard" style:family="paragraph">
      <style:paragraph-properties fo:line-height="150%"/>
    </style:style>
    <style:style style:name="T41" style:parent-style-name="Fuentedepárrafopredeter." style:family="text">
      <style:text-properties style:font-name="Times New Roman" fo:font-weight="bold" style:font-weight-asian="bold" style:font-weight-complex="bold" fo:font-size="16pt" style:font-size-asian="16pt" style:font-size-complex="16pt"/>
    </style:style>
    <style:style style:name="T42" style:parent-style-name="Fuentedepárrafopredeter." style:family="text">
      <style:text-properties style:font-name="Times New Roman" fo:font-size="16pt" style:font-size-asian="16pt" style:font-size-complex="16pt"/>
    </style:style>
    <style:style style:name="P43" style:parent-style-name="Standard" style:family="paragraph">
      <style:paragraph-properties fo:line-height="150%"/>
    </style:style>
    <style:style style:name="P44" style:parent-style-name="Standard" style:family="paragraph">
      <style:paragraph-properties fo:line-height="150%"/>
      <style:text-properties style:font-name="Times New Roman" fo:font-size="16pt" style:font-size-asian="16pt" style:font-size-complex="16pt"/>
    </style:style>
    <style:style style:name="P45" style:parent-style-name="Standard" style:family="paragraph">
      <style:paragraph-properties fo:line-height="150%"/>
    </style:style>
    <style:style style:name="T46" style:parent-style-name="Fuentedepárrafopredeter." style:family="text">
      <style:text-properties style:font-name="Times New Roman" fo:font-weight="bold" style:font-weight-asian="bold" style:font-weight-complex="bold" fo:font-size="16pt" style:font-size-asian="16pt" style:font-size-complex="16pt"/>
    </style:style>
    <style:style style:name="T47" style:parent-style-name="Fuentedepárrafopredeter." style:family="text">
      <style:text-properties style:font-name="Times New Roman" fo:font-size="16pt" style:font-size-asian="16pt" style:font-size-complex="16pt"/>
    </style:style>
    <style:style style:name="P48" style:parent-style-name="Standard" style:family="paragraph">
      <style:paragraph-properties fo:line-height="150%"/>
      <style:text-properties style:font-name="Times New Roman" fo:font-size="16pt" style:font-size-asian="16pt" style:font-size-complex="16pt"/>
    </style:style>
    <style:style style:name="P49" style:parent-style-name="Standard" style:family="paragraph">
      <style:paragraph-properties fo:line-height="150%"/>
    </style:style>
    <style:style style:name="P50" style:parent-style-name="Standard" style:family="paragraph">
      <style:paragraph-properties fo:line-height="150%"/>
      <style:text-properties style:font-name="Times New Roman" fo:font-size="16pt" style:font-size-asian="16pt" style:font-size-complex="16pt"/>
    </style:style>
    <style:style style:name="P51" style:parent-style-name="Standard" style:family="paragraph">
      <style:paragraph-properties fo:line-height="150%"/>
    </style:style>
    <style:style style:name="P52" style:parent-style-name="Standard" style:family="paragraph">
      <style:paragraph-properties fo:line-height="150%"/>
      <style:text-properties style:font-name="Times New Roman" fo:font-size="16pt" style:font-size-asian="16pt" style:font-size-complex="16pt"/>
    </style:style>
    <style:style style:name="P53" style:parent-style-name="Standard" style:family="paragraph">
      <style:paragraph-properties fo:line-height="150%"/>
    </style:style>
    <style:style style:name="P54" style:parent-style-name="Standard" style:family="paragraph">
      <style:paragraph-properties fo:line-height="150%"/>
    </style:style>
    <style:style style:name="P55" style:parent-style-name="Standard" style:family="paragraph">
      <style:paragraph-properties fo:line-height="150%"/>
    </style:style>
    <style:style style:name="T56" style:parent-style-name="Fuentedepárrafopredeter." style:family="text">
      <style:text-properties style:font-name="Times New Roman" fo:font-weight="bold" style:font-weight-asian="bold" style:font-weight-complex="bold" fo:font-size="16pt" style:font-size-asian="16pt" style:font-size-complex="16pt"/>
    </style:style>
    <style:style style:name="T57" style:parent-style-name="Fuentedepárrafopredeter." style:family="text">
      <style:text-properties style:font-name="Times New Roman" fo:font-size="16pt" style:font-size-asian="16pt" style:font-size-complex="16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Standard" style:family="paragraph">
      <style:paragraph-properties fo:line-height="150%"/>
      <style:text-properties style:font-name="Times New Roman" fo:font-size="16pt" style:font-size-asian="16pt" style:font-size-complex="16pt"/>
    </style:style>
    <style:style style:name="P64" style:parent-style-name="Standard" style:family="paragraph">
      <style:paragraph-properties fo:line-height="150%"/>
      <style:text-properties style:font-name="Times New Roman" fo:font-size="16pt" style:font-size-asian="16pt" style:font-size-complex="16pt"/>
    </style:style>
    <style:style style:name="P65" style:parent-style-name="Standard" style:family="paragraph">
      <style:paragraph-properties fo:line-height="150%"/>
    </style:style>
    <style:style style:name="T66" style:parent-style-name="Fuentedepárrafopredeter." style:family="text">
      <style:text-properties style:font-name="Times New Roman" fo:font-weight="bold" style:font-weight-asian="bold" style:font-weight-complex="bold" fo:font-size="16pt" style:font-size-asian="16pt" style:font-size-complex="16pt"/>
    </style:style>
    <style:style style:name="T67" style:parent-style-name="Fuentedepárrafopredeter." style:family="text">
      <style:text-properties style:font-name="Times New Roman" fo:font-size="16pt" style:font-size-asian="16pt" style:font-size-complex="16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Standard" style:family="paragraph">
      <style:paragraph-properties fo:line-height="150%"/>
      <style:text-properties style:font-name="Times New Roman" fo:font-size="16pt" style:font-size-asian="16pt" style:font-size-complex="16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Standard" style:family="paragraph">
      <style:text-properties style:font-name="Times New Roman" fo:font-size="14pt" style:font-size-asian="14pt" style:font-size-complex="14pt"/>
    </style:style>
  </office:automatic-styles>
  <office:body>
    <office:text text:use-soft-page-breaks="true">
      <text:p text:style-name="P1"/>
      <text:p text:style-name="P2"><text:span text:style-name="T3">SEGUIMIENTO GRUPOS DE TRABAJO</text:span></text:p>
      <text:p text:style-name="P4"/>
      <text:p text:style-name="P5"/>
      <text:p text:style-name="P6"><text:span text:style-name="T7">1.<text:s/></text:span><text:span text:style-name="T8">¿Qué se ha hecho hasta ahora?</text:span><text:s/></text:p>
      <text:p text:style-name="P9"/>
      <text:p text:style-name="P10">Hemos decidido qué aspectos concretos del oído armónico queremos trabajar en cada curso y cómo se coordinarán entre<text:s/>las asignaturas de lenguaje musical y coro. Decisión sobre qué materiales son los idóneos para trabajar en el aula.</text:p>
      <text:p text:style-name="P11"/>
      <text:p text:style-name="P12">Tras debatir y reflexionar sobre los puntos a tratar, elaboramos el siguiente listado de actividades a realizar en orden creciente de dificultad:</text:p>
      <text:list text:style-name="LFO1" text:continue-numbering="true">
        <text:list-item>
          <text:p text:style-name="P13">Cánones a 2, 3 y 4 voces, que contengan aspectos rítmicos y/o melódicos que se trabajen en cada curso de acuerdo a la programación didáctica.</text:p>
        </text:list-item>
        <text:list-item>
          <text:p text:style-name="P14">Obras sencillas a 2 voces en clave de sol. (Para alumnos de 3º y 4º).</text:p>
        </text:list-item>
        <text:list-item>
          <text:p text:style-name="P15">Canciones para aprender los intervalos melódicos.</text:p>
        </text:list-item>
        <text:list-item>
          <text:p text:style-name="P16">Cadenas interválicas sobre los grados del modo M y m.</text:p>
        </text:list-item>
        <text:list-item>
          <text:p text:style-name="P17">Juegos auditivos online para diferenciar intervalos melódicos y armónicos.</text:p>
        </text:list-item>
        <text:list-item>
          <text:p text:style-name="P18">Dictado tímbrico para desarrollar el oído relativo.</text:p>
        </text:list-item>
        <text:list-item>
          <text:p text:style-name="P19">Dictados a 2 voces sencillos.</text:p>
        </text:list-item>
        <text:list-item>
          <text:p text:style-name="P20">Canciones a 2 voces, uno canta<text:s/>la melodía y otro toca la segunda voz.</text:p>
        </text:list-item>
        <text:list-item>
          <text:p text:style-name="P21">Creación de ostinatos armónicos. Tres voluntarios cantan la triada.</text:p>
        </text:list-item>
        <text:list-item>
          <text:p text:style-name="P22">Cantar acordes enlazados (I, IV y V) e improvisar encima. Ver libros “Coro 1º y 2º grado elemental” Emilio Molina.</text:p>
        </text:list-item>
        <text:list-item>
          <text:p text:style-name="P23">Modificación progresiva de diadas.</text:p>
        </text:list-item>
      </text:list>
      <text:p text:style-name="P24"/>
      <text:p text:style-name="P25">Hemos decidido agregar algunos libros a la bibliografía.</text:p>
      <text:p text:style-name="P26"/>
      <text:p text:style-name="P27">Nos hemos reunido para recopilar material y hacer un listado con los títulos de las canciones a trabajar, una descripción de lo que trabaja y el curso para el que se propone. Tras comparar las propuestas de cada miembro, se decide hacer una relación de diez canciones y audiciones para cada curso (las audiciones sólo en 3º y 4º), para trabajar una cada semana, empezando la semana del 6 de febrero y terminando la segunda semana de mayo. Las audiciones serán solo en 3º y 4º. Las canciones, cánones o ejercicios de entonación serán diferentes en la asignatura de lenguaje musical y la de coro. Para la distribución de las diez semanas, se han suprimido las semanas de exámenes y audiciones. Esta relación será el mínimo a trabajar por todos los miembros del grupo de trabajo en sus clases, quedando el resto del material como complemento para utilizar a criterio de cada profesor.</text:p>
      <text:p text:style-name="P28"/>
      <text:p text:style-name="P29">El calendario y la relación de canciones y audiciones, se puede consultar en el documento “Canciones y audiciones para desarrollar el oído armónico por semanas”</text:p>
      <text:p text:style-name="P30"/>
      <text:p text:style-name="P31">Hemos expuesto y contrastado con los compañeros los logros y dificultades del grupo de trabajo, revisando y solucionando los problemas encontrados hasta el momento.</text:p>
      <text:p text:style-name="P32"/>
      <text:p text:style-name="P33"/>
      <text:p text:style-name="P34"><text:span text:style-name="T35">2</text:span><text:span text:style-name="T36">. ¿Se</text:span><text:span text:style-name="T37"><text:s/>están cumpliendo los objetivos y plazos del proyecto?</text:span></text:p>
      <text:p text:style-name="P38">En general sí se están cumpliendo los objetivos, aunque hay algunos que son generales y dependiendo del curso, no se está profundizando mucho en ellos. Es el caso de identificar la relación<text:s/>textura-época, es un concepto que se empieza a explicar a partir de tercero, antes son muy pequeños.</text:p>
      <text:p text:style-name="P39"/>
      <text:p text:style-name="P40"><text:span text:style-name="T41">3</text:span><text:span text:style-name="T42">. ¿Se está poniendo en práctica en el aula?</text:span></text:p>
      <text:p text:style-name="P43">Sí, aunque cada profesor está adaptando a sus grupos y sus necesidades las fechas orientativas del calendario<text:s/>y la relación de canciones y audiciones que propusimos en el documento “Canciones y audiciones para desarrollar el oído armónico por semanas”.</text:p>
      <text:p text:style-name="P44"/>
      <text:p text:style-name="P45"><text:span text:style-name="T46">4.</text:span><text:span text:style-name="T47"><text:s/>¿Cómo llevo la coordinación?</text:span></text:p>
      <text:p text:style-name="P48"><text:tab/>- Cohesión y trabajo colaborativo en el grupo</text:p>
      <text:p text:style-name="P49">Las reuniones son muy interesantes, ya que todos estamos aportando ideas y materiales nuevos. Para nosotros, la parte más importante es intercambiar información sobre cómo trabajar con estos materiales en el aula y cómo resolver las dificultades.</text:p>
      <text:p text:style-name="P50"><text:tab/>- Repercusión en el Centro</text:p>
      <text:p text:style-name="P51">En el centro<text:s/>tiene una repercusión notable, ya que estamos en el grupo de trabajo casi todos los profesores del departamento de lenguaje musical, así que lo que trabajamos este año, podrá tener continuidad el próximo curso. Además, hemos notado como mejora el ambiente<text:s/>en clase y la relación entre los alumnos, ya que al cantar y tener que escuchar otras voces, sienten la pertenencia a su grupo.</text:p>
      <text:p text:style-name="P52"><text:tab/>- Relación con equipo directivo y asesoría</text:p>
      <text:p text:style-name="P53">El equipo directivo conoce lo que se está haciendo en el grupo de trabajo. Se ha decidido crear una carpeta con los materiales y propuestas, para continuar en esta línea de trabajo el curso siguiente.</text:p>
      <text:p text:style-name="P54"/>
      <text:p text:style-name="P55"><text:span text:style-name="T56">5.</text:span><text:span text:style-name="T57"><text:s/>En general, ¿cuáles son las principales dificultades que han aparecido hasta ahora?</text:span></text:p>
      <text:p text:style-name="P58">Hemos observado ciertos problemas motrices, especialmente con alumnos de primer ciclo de enseñanzas básicas, a la hora de trabajar los cánones.<text:s/></text:p>
      <text:p text:style-name="P59"/>
      <text:p text:style-name="P60">Otra dificultad es la afinación al cantar a dos voces.</text:p>
      <text:p text:style-name="P61"/>
      <text:p text:style-name="P62">Les cuesta diferenciar intervalos armónicos.</text:p>
      <text:p text:style-name="P63"/>
      <text:p text:style-name="P64"/>
      <text:p text:style-name="P65"><text:span text:style-name="T66">6.</text:span><text:span text:style-name="T67"><text:s/>Propuestas de mejora</text:span></text:p>
      <text:p text:style-name="P68">Para solucionar los problemas motrices, especialmente con alumnos de primer ciclo de enseñanzas básicas, a la hora de trabajar los cánones, se recomienda trabajar primero con canciones a dos voces en movimiento oblicuo (manteniendo una voz una nota, mientras la otra se mueve y viceversa).<text:s/>También se recomienda utilizar cánones con ritmos contrastantes.</text:p>
      <text:p text:style-name="P69"/>
      <text:p text:style-name="P70">Para mejorar la afinación, hemos comprobado que al <text:s/>trabajar a dos voces con ejercicios basados en acordes triada, cuando se sale desde el unísono, se refuerza la afinación.</text:p>
      <text:p text:style-name="P71"/>
      <text:p text:style-name="P72">Está dando buenos resultados trabajar los dictados de intervalos armónicos utilizando el factor tímbrico (que por el color del intervalo, acorde, modo, etc. lo sepan reconocer).</text:p>
      <text:p text:style-name="P73"/>
      <text:p text:style-name="P74">Otro tipo de ejercicio que está dando muy buen resultado para la coordinación son los ejercicios de Odone en los que el alumno tiene que entonar una línea melódica y al tiempo percutir otra.</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Normal">
      <style:paragraph-properties style:vertical-align="auto" fo:margin-bottom="0.1111in" fo:line-height="106%"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nés Martínez Masó</dc:creator>
    <meta:creation-date>2017-02-23T13:31:00Z</meta:creation-date>
    <dc:date>2017-03-14T01:23:00Z</dc:date>
    <meta:template xlink:href="Normal" xlink:type="simple"/>
    <meta:editing-cycles>10</meta:editing-cycles>
    <meta:editing-duration>PT9540S</meta:editing-duration>
    <meta:document-statistic meta:page-count="3" meta:paragraph-count="10" meta:word-count="829" meta:character-count="5380" meta:row-count="38" meta:non-whitespace-character-count="4561"/>
  </office:meta>
</office:document-meta>
</file>