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312cm" fo:margin-left="0.991cm" table:align="left" style:writing-mode="lr-tb"/>
    </style:style>
    <style:style style:name="Tabla1.A" style:family="table-column">
      <style:table-column-properties style:column-width="2.394cm"/>
    </style:style>
    <style:style style:name="Tabla1.B" style:family="table-column">
      <style:table-column-properties style:column-width="12.9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CTA Nº 1 <text:s text:c="6"/>GRUPO DE TRABAJO: METODOLOGÍAS PARA TRABAJAR LAS COMPETENCIAS CLAVE EN EL AUL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LUGAR:</text:p>
            <text:p text:style-name="P2"/>
          </table:table-cell>
          <table:table-cell table:style-name="Tabla1.B1" office:value-type="string">
            <text:p text:style-name="P2">C.E.I.P. Ángel Suquía</text:p>
          </table:table-cell>
        </table:table-row>
        <table:table-row table:style-name="Tabla1.1">
          <table:table-cell table:style-name="Tabla1.A1" office:value-type="string">
            <text:p text:style-name="P5">FECHA:</text:p>
            <text:p text:style-name="P2"/>
          </table:table-cell>
          <table:table-cell table:style-name="Tabla1.B1" office:value-type="string">
            <text:p text:style-name="P2">Miércoles <text:s/>14 de diciembre</text:p>
          </table:table-cell>
        </table:table-row>
        <table:table-row table:style-name="Tabla1.1">
          <table:table-cell table:style-name="Tabla1.A1" office:value-type="string">
            <text:p text:style-name="P2"><text:span text:style-name="T1">ASISTENTES</text:span>: </text:p>
            <text:p text:style-name="P2"/>
          </table:table-cell>
          <table:table-cell table:style-name="Tabla1.B1" office:value-type="string">
            <text:p text:style-name="P2">Amo Artero, <text:s/>Ascensión de</text:p>
            <text:p text:style-name="P2">Carretero López, Mª Luisa</text:p>
            <text:p text:style-name="P2">Garrocho Morilla, Miranda</text:p>
            <text:p text:style-name="P2">Hernández Gutiérrez , Emilia</text:p>
            <text:p text:style-name="P2">Martínez Navarro, María</text:p>
            <text:p text:style-name="P2">Millón Villanueva, Carmen</text:p>
            <text:p text:style-name="P2">Rodríguez González, Carmen Mª</text:p>
            <text:p text:style-name="P2">Segura Carretero, Antonio</text:p>
            <text:p text:style-name="P2">Rozas Sánchez, Josefa</text:p>
          </table:table-cell>
        </table:table-row>
        <table:table-row table:style-name="Tabla1.1">
          <table:table-cell table:style-name="Tabla1.A1" office:value-type="string">
            <text:p text:style-name="P5">AUSENTES:</text:p>
            <text:p text:style-name="P2"/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TEMAS TRATADOS:</text:p>
            <text:p text:style-name="P2"/>
          </table:table-cell>
          <table:table-cell table:style-name="Tabla1.B1" office:value-type="string">
            <text:p text:style-name="P4">-La coordinadora informa sobre la reunión mantenida en el CEP con los responsables de los grupos de trabajo en los centros.</text:p>
            <text:p text:style-name="P4">-La coordinadora entrega una copia del borrador del proyecto a cada miembro del grupo, y tras su lectura se decide estudiarlo para posibles modificaciones.</text:p>
            <text:p text:style-name="P4">-Se muestra la plataforma colabor@ 3.0, se indica cómo se accede a ella, se informa que aún está en prueba, ya que, este curso se ha modificado y puede que haya cambios.</text:p>
            <text:p text:style-name="P4">-Se informa a los miembros del grupo que el calendario de reuniones se puede modificar si fuera necesario.</text:p>
            <text:p text:style-name="P4">-Se informa que para la siguiente sesión habrá que buscar información sobre diferentes metodologías de enseñanza y, a partir de ahí, decidir en cuál de ellas nos vamos a centrar y comenzar a trabajar.</text:p>
            <text:p text:style-name="P4">-La coordinadora aporta una documentación para leer y reflexionar para la siguiente sesión: “Las competencias clave como elemento integrador y esencial del currículo”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alro</meta:initial-creator>
    <meta:creation-date>2017-02-05T12:10:00</meta:creation-date>
    <dc:creator>masalro</dc:creator>
    <dc:date>2017-02-05T13:14:00</dc:date>
    <meta:editing-cycles>2</meta:editing-cycles>
    <meta:editing-duration>PT27M</meta:editing-duration>
    <meta:document-statistic meta:table-count="1" meta:image-count="0" meta:object-count="0" meta:page-count="1" meta:paragraph-count="23" meta:word-count="211" meta:character-count="1334"/>
    <meta:generator>OpenOffice/4.1.5$Unix OpenOffice.org_project/415m1$Build-9789</meta:generator>
  </office:meta>
</office:document-meta>
</file>