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bold"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bold" fo:font-family="Arial" style:font-family-asian="Arial" style:font-family-complex="Arial"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2.00pt" fo:font-weight="bold" fo:font-family="Arial" style:font-family-asian="Arial" style:font-family-complex="Arial"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bold" fo:font-family="Arial" style:font-family-asian="Arial" style:font-family-complex="Arial"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2.00pt" fo:font-weight="bold"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bold" fo:font-family="Arial" style:font-family-asian="Arial" style:font-family-complex="Arial" fo:background-color="transparent" style:use-window-font-color="true"/>
    </style:style>
    <style:style style:name="T62" style:family="text">
      <style:text-properties fo:font-size="12.00pt" fo:font-weight="bold"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normal" fo:font-family="Arial" style:font-family-asian="Arial" style:font-family-complex="Arial" fo:background-color="transparent" style:use-window-font-color="true"/>
    </style:style>
    <style:style style:name="T67" style:family="text">
      <style:text-properties fo:font-size="12.00pt" fo:font-weight="bold" fo:font-family="Arial" style:font-family-asian="Arial" style:font-family-complex="Arial"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normal"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bold" fo:font-family="Arial" style:font-family-asian="Arial" style:font-family-complex="Arial"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style:style>
  </office:automatic-styles>
  <office:body>
    <office:text>
      <text:p text:style-name="P1"><text:span text:style-name="T1">EL FOLIO GIRATORIO</text:span><text:span text:style-name="T2"/></text:p>
      <text:p text:style-name="P1"><text:span text:style-name="T2">Objetivo:</text:span></text:p>
      <text:p text:style-name="P1"><text:span text:style-name="T2">Realizar una aportación por turnos de forma escrita entre los miembros de un equipo de trabajo.</text:span></text:p>
      <text:p text:style-name="P1"><text:span text:style-name="T2">Descripción:</text:span></text:p>
      <text:p text:style-name="P1"><text:span text:style-name="T2">Consiste en pasar un folio (DIN-3 o DIN-4) o cualquier soporte de</text:span></text:p>
      <text:p text:style-name="P1"><text:span text:style-name="T2">papel (cuaderno, cartulina...) para que lo rellene el alumnado de un equipo de trabajo.</text:span></text:p>
      <text:p text:style-name="P1"><text:span text:style-name="T2">El responsable cuida de que se respeten los turnos.</text:span></text:p>
      <text:p text:style-name="P1"><text:span text:style-name="T2">Aplicaciones:</text:span></text:p>
      <text:p text:style-name="P1"><text:span text:style-name="T2">Definir el tipo de clase que queremos tener y elegir las normas.</text:span></text:p>
      <text:p text:style-name="P1"><text:span text:style-name="T3">•</text:span><text:span text:style-name="T4"><text:s/>Descubrir las expectativas y creencias de los ni</text:span><text:span text:style-name="T5">ños sobre el tema que vamos a</text:span></text:p>
      <text:p text:style-name="P1"><text:span text:style-name="T5">introducir.</text:span></text:p>
      <text:p text:style-name="P1"><text:span text:style-name="T6">•</text:span><text:span text:style-name="T7"><text:s/>Descubrir sus capacidades.</text:span></text:p>
      <text:p text:style-name="P1"><text:span text:style-name="T8">•</text:span><text:span text:style-name="T9"><text:s/>Activar esquemas: Partimos de sus conocimientos previos</text:span></text:p>
      <text:p text:style-name="P1"><text:span text:style-name="T10">•</text:span><text:span text:style-name="T11"><text:s/>Crear historias encadenadas.</text:span></text:p>
      <text:p text:style-name="P1"><text:span text:style-name="T12">•</text:span><text:span text:style-name="T13"><text:s/>Revisar y repasar: Mapas conceptuales</text:span></text:p>
      <text:p text:style-name="P1"><text:span text:style-name="T14">•</text:span><text:span text:style-name="T15"><text:s/>Realizar series (n</text:span><text:span text:style-name="T16">úmeros, dibujos...)</text:span></text:p>
      <text:p text:style-name="P1"><text:span text:style-name="T17">•</text:span><text:span text:style-name="T18"><text:s/>Crear Arte: dibujos de equipo.</text:span></text:p>
      <text:p text:style-name="P1"><text:span text:style-name="T19">•</text:span><text:span text:style-name="T20"><text:s/>Solucionar problemas en el aula: An</text:span><text:span text:style-name="T21">álisis de las causas y búsqueda de soluciones.</text:span></text:p>
      <text:p text:style-name="P1"><text:span text:style-name="T22">•</text:span><text:span text:style-name="T23"><text:s/>Las reglas de aplicaci</text:span><text:span text:style-name="T24">ón de esta estructura se pueden adaptar según el tipo de</text:span></text:p>
      <text:p text:style-name="P1"><text:span text:style-name="T24">actividad que hayamos diseñado.</text:span></text:p>
      <text:p text:style-name="P1"><text:span text:style-name="T24">Variaciones: Más de un folio girando con diferentes encabezamientos (por ejemplo: adjetivos, nombres, verbos...)</text:span></text:p>
      <text:p text:style-name="P1"><text:span text:style-name="T24">Para el dibujo encadenado se puede pedir a los niños que no hablen y que sólo deduzcan o imaginen lo que su compañero ha dibujado. Esta regla de silencio sirve también cuando hay algún/a alumno/a más dominante que impone sus ideas al resto. Para otras actividades puede haber un debate mientras se rellena el folio.</text:span></text:p>
      <text:p text:style-name="P1"><text:span text:style-name="T24">Si los niños utilizan rotuladores de diferentes colores sabremos de un vistazo quién ha escrito qué.</text:span></text:p>
      <text:p text:style-name="P1"><text:span text:style-name="T24">Nivel: Todos para los dibujos y Primaria y ESO para la escritura.</text:span></text:p>
      <text:p text:style-name="P1"><text:span text:style-name="T24">Tipo de actividad: Proceso de participación (Roundrobin)</text:span></text:p>
      <text:p text:style-name="P1"><text:span text:style-name="T24">Principios básicos que trabaja: Interdependencia positiva y participación equilibrada.</text:span></text:p>
      <text:p text:style-name="P1"><text:span text:style-name="T25"/></text:p>
      <text:p text:style-name="P1"><text:span text:style-name="T26"/></text:p>
      <text:p text:style-name="P1"><text:span text:style-name="T27">CABEZAS NUMERADAS</text:span></text:p>
      <text:p text:style-name="P1"><text:span text:style-name="T28">Objetivo: Conseguir que todo el grupo asuma los mismos objetivos y que todos conozcan en igual media los aprendizajes concretos y sencillos que se quieran aprender.</text:span></text:p>
      <text:p text:style-name="P1"><text:span text:style-name="T28">Descripción: Después de trabajar sobre un tema concreto, una pregunta, un problema, una operación, el equipo llega a una respuesta y debe trabajar para que todos los miembros del mismo tengan la capacidad de explicar correctamente la respuesta.</text:span></text:p>
      <text:p text:style-name="P1"><text:span text:style-name="T28">Cada miembro del grupo está numerado y al azar se saca un número que debe explicar a todo el grupo-clase la respuesta de clase. Si lo consigue adecuadamente la recompensa es para todo el equipo.</text:span></text:p>
      <text:p text:style-name="P1"><text:span text:style-name="T28">Aplicaciones: Es ideal para preguntas cortas en que tengan que investigar las respuestas. Resolución de problemas. Lectura comprensiva de un texto complejo.</text:span></text:p>
      <text:p text:style-name="P1"><text:span text:style-name="T28">Variaciones: Hacer recompensas especiales para alumnado con NEE.</text:span></text:p>
      <text:p text:style-name="P1"><text:span text:style-name="T28">Nivel: Todos</text:span></text:p>
      <text:p text:style-name="P1"><text:span text:style-name="T28">Tipo de actividad: Construir equipo (Teambuilding) Evaluación cooperativa.</text:span></text:p>
      <text:p text:style-name="P1"><text:span text:style-name="T28">Principios básicos que trabaja: Interdependencia positiva y responsabilidad individual.</text:span></text:p>
      <text:p text:style-name="P1"><text:span text:style-name="T29"/></text:p>
      <text:p text:style-name="P1"><text:span text:style-name="T29"/></text:p>
      <text:p text:style-name="P1"><text:span text:style-name="T30">LA PLANTILLA ROTA</text:span><text:span text:style-name="T31"/></text:p>
      <text:p text:style-name="P1"><text:span text:style-name="T31">Objetivo: Buscar la respuesta uniendo las diferentes partes de la misma que cada uno tiene.</text:span></text:p>
      <text:p text:style-name="P1"><text:span text:style-name="T31">Descripción: Se plantea un tema o pregunta y se da la respuesta en cuatro partes (piezas de un puzzle, textos cortados, frases, partes de un problema...). En un tiempo dado, el equipo debate y elabora en común su respuesta, para expresarla posteriormente al resto de la clase.</text:span></text:p>
      <text:p text:style-name="P1"><text:span text:style-name="T31">Aplicaciones: Todas las posibles desde dibujos, viñetas, frases, textos... El resultado se puede plasmar en el cuaderno de equipo. Muy adecuado para hacer una secuenciación histórica.</text:span></text:p>
      <text:p text:style-name="P1"><text:span text:style-name="T31">Variaciones: En cursos de ESO pueden usarse versiones de un mismo tema; pueden buscarse los aspectos positivos y negativos y finalmente plantear una conclusión.</text:span></text:p>
      <text:p text:style-name="P1"><text:span text:style-name="T31">Nivel: Todos.</text:span></text:p>
      <text:p text:style-name="P1"><text:span text:style-name="T31">Tipo de actividad: Proceso de participación (Roundrobin)</text:span></text:p>
      <text:p text:style-name="P1"><text:span text:style-name="T31">Principios básicos que trabaja: Interacción simultanea e interdependencia positiva.</text:span></text:p>
      <text:p text:style-name="P1"><text:span text:style-name="T32"/></text:p>
      <text:p text:style-name="P1"><text:span text:style-name="T32"/></text:p>
      <text:p text:style-name="P1"><text:span text:style-name="T32"/></text:p>
      <text:p text:style-name="P1"><text:span text:style-name="T33">1</text:span><text:span text:style-name="T34">–</text:span><text:span text:style-name="T35">2</text:span><text:span text:style-name="T36">–</text:span><text:span text:style-name="T37">4</text:span><text:span text:style-name="T38"/></text:p>
      <text:p text:style-name="P1"><text:span text:style-name="T39">Objetivo: Conseguir crear una dinámica de equipo que parte de lo individual y termine en el grupo.</text:span></text:p>
      <text:p text:style-name="P1"><text:span text:style-name="T39">Descripción: Dentro del equipo-base, cada alumno/a piensa cuál es la respuesta correcta a una pregunta planteada. Posteriormente, se ponen de dos en dos, intercambian sus respuestas y las comentan, llegando a conclusiones comunes. Finalmente todo el equipo ha de decidir cual es la respuesta más adecuada y completa por escrito la pregunta que se ha planteado.</text:span></text:p>
      <text:p text:style-name="P1"><text:span text:style-name="T39">Aplicaciones: Revisión de alguna cuestión que se quiera afianzar en la clase. Aclarar entre todos antes de responder.</text:span></text:p>
      <text:p text:style-name="P1"><text:span text:style-name="T39">Variaciones: No se conocen</text:span></text:p>
      <text:p text:style-name="P1"><text:span text:style-name="T39">Nivel: Infantil, Primaria y ESO.</text:span></text:p>
      <text:p text:style-name="P1"><text:span text:style-name="T39">Tipo de actividad: Revisión</text:span></text:p>
      <text:p text:style-name="P1"><text:span text:style-name="T39">Principios básicos que trabaja: Responsabilidad Individual, Participación equilibrada e interdependencia positiva.</text:span></text:p>
      <text:p text:style-name="P1"><text:span text:style-name="T40"/></text:p>
      <text:p text:style-name="P1"><text:span text:style-name="T40"/></text:p>
      <text:p text:style-name="P1"><text:span text:style-name="T41">PARADA DE TRES MINUTOS</text:span><text:span text:style-name="T42"/></text:p>
      <text:p text:style-name="P1"><text:span text:style-name="T42">Objetivo: Implicar a todo el alumnado en preguntas que les motiven, preguntar</text:span></text:p>
      <text:p text:style-name="P1"><text:span text:style-name="T42">sobre lo que se está tratando y constatar que el alumnado va integrando en alguna</text:span></text:p>
      <text:p text:style-name="P1"><text:span text:style-name="T42">medida lo explicado.</text:span></text:p>
      <text:p text:style-name="P1"><text:span text:style-name="T42">Descripción: Cuando El/la profesor/a o profesora hacen una explicación a todo el grupo clase, de vez en cuando hace una pequeña parada de tres minutos para que cada equipo-base piense y reflexione sobre lo que les ha explicado hasta aquel momento, y elabore tres preguntas sobre el tema en cuestión, que después deberán plantear. Una vez transcurridos estos tres minutos cada equipo plantea una pregunta<text:s/></text:span><text:span text:style-name="T43">–</text:span><text:span text:style-name="T44">de las tres que ha</text:span><text:span text:style-name="T45"><text:s/></text:span><text:span text:style-name="T46">pensado-, una por equipo en cada vuelta. Si una pregunta<text:s/></text:span><text:span text:style-name="T47">–</text:span><text:span text:style-name="T48">u otra muy parecida- ya ha</text:span></text:p>
      <text:p text:style-name="P1"><text:span text:style-name="T49">sido planteada por otro equipo-base, se la saltan. Cuando ya se han planteado todas las preguntas, El/la profesor/a o la profesora prosigue la explicación, hasta que haga una nueva parada de tres minutos.</text:span></text:p>
      <text:p text:style-name="P1"><text:span text:style-name="T49">Aplicaciones: Motivación e implicación en las explicaciones.</text:span></text:p>
      <text:p text:style-name="P1"><text:span text:style-name="T49">Variaciones: Se pueden dedicar más o menos minutos en función de la dificultad y la complejidad del tema que se explica. Es muy importante que los periodos de corte se ajusten a aspectosglobales de aprendizaje.</text:span></text:p>
      <text:p text:style-name="P1"><text:span text:style-name="T49">Nivel: Primaria y ESO.</text:span></text:p>
      <text:p text:style-name="P1"><text:span text:style-name="T49">Tipo de actividad: Proceso de aprendizaje.</text:span></text:p>
      <text:p text:style-name="P1"><text:span text:style-name="T49">Principios básicos que trabaja: Interacción simultánea. Responsabilidad individual.</text:span></text:p>
      <text:p text:style-name="P1"><text:span text:style-name="T50"/></text:p>
      <text:p text:style-name="P1"><text:span text:style-name="T50"/></text:p>
      <text:p text:style-name="P1"><text:span text:style-name="T51">MAPA CONCEPTUAL A CUATRO BANDAS</text:span><text:span text:style-name="T52"/></text:p>
      <text:p text:style-name="P1"><text:span text:style-name="T52">Objetivo: Resumir entre todos en un mapa conceptual o esquema todo lo aprendido de un determinado tema.</text:span></text:p>
      <text:p text:style-name="P1"><text:span text:style-name="T52">Descripción: Al acabar un tema, como síntesis final, cada equipo puede elaborar un mapa conceptual o un esquema que resuma todo lo que se ha trabajado en clase al respecto.</text:span></text:p>
      <text:p text:style-name="P1"><text:span text:style-name="T52">El/la profesor/a o la profesora guiará a los estudiantes a la hora de decidir entre</text:span></text:p>
      <text:p text:style-name="P1"><text:span text:style-name="T52">todos qué apartados deberán incluirse en el mapa o esquema. Dentro de cada equipo-</text:span></text:p>
      <text:p text:style-name="P1"><text:span text:style-name="T52">base se repartirán las distintas partes del mapa o esquema, de modo que cada estudiante deberá traer pensado de su casa (o hará en clase de forma individual o por parejas) la parte que le ha tocado. Después pondrán en común la parte que ha preparado cada uno, y repasarán la coherencia del mapa o del esquema que resulte; si es necesario, lo retocarán antes de darlo por bueno y, finalmente harán una copia para cada uno, para que les sirva como material de estudio.</text:span></text:p>
      <text:p text:style-name="P1"><text:span text:style-name="T52">Aplicaciones: Resumen final de un tema.</text:span></text:p>
      <text:p text:style-name="P1"><text:span text:style-name="T52">Variaciones: Si el tema lo permite, por su amplitud, cada equipo puede hacer un resumen<text:s/></text:span><text:span text:style-name="T53">–</text:span><text:span text:style-name="T54">en forma</text:span><text:span text:style-name="T55"><text:s/></text:span><text:span text:style-name="T56">de mapa conceptual o de esquema- de una parte del tema que se ha trabajado en clase. Dentro de cada equipo, se repartirán luego la parte que les ha tocado a ellos (haciendo cada uno, o por parejas, una fracción del fragmento del tema que les ha sido asignado). Más tarde, cada equipo-base expone al resto de la clase “su” parte del mapa conceptual. La suma de los mapas conceptuales de todos los equipos-base representa una síntesis final de todo el tema estudiado.</text:span></text:p>
      <text:p text:style-name="P1"><text:span text:style-name="T56">El trabajo final de cada grupo puede plasmarse en el cuaderno de equipo.</text:span></text:p>
      <text:p text:style-name="P1"><text:span text:style-name="T56">El resultado de toda la clase se puede colocar en el tablón de corcho o la pared.</text:span></text:p>
      <text:p text:style-name="P1"><text:span text:style-name="T56">Nivel: Primaria y ESO.</text:span></text:p>
      <text:p text:style-name="P1"><text:span text:style-name="T56">Tipo de actividad: Cierre del tema</text:span></text:p>
      <text:p text:style-name="P1"><text:span text:style-name="T56">Principios básicos que trabaja: Interacción mutua, responsabilidad individual e interdependencia positiva.</text:span></text:p>
      <text:p text:style-name="P1"><text:span text:style-name="T57"/></text:p>
      <text:p text:style-name="P1"><text:span text:style-name="T57"/></text:p>
      <text:p text:style-name="P1"><text:span text:style-name="T58">LOS/AS CUATRO SABIOS/AS</text:span></text:p>
      <text:p text:style-name="P1"><text:span text:style-name="T59">Objetivo: Conseguir que se produzca una interacción mutua entre todo el alumnado que mejore las posibilidades de aprendizaje y generalice los aprendizajes en todo el grupo.</text:span></text:p>
      <text:p text:style-name="P1"><text:span text:style-name="T59">Descripción: El/La profesor/a selecciona 4 estudiantes de la clase que dominen un determinado tema, habilidad o procedimiento (que son “sabios/as” en una determinada cosa). Se les pide que se preparen bien, puesto que deberán enseñar lo que saben a sus compañeros de clase. Un día se organiza una sesión, en cuya primera fase un miembro de cada equipo-base (que están formados por 4 estudiantes) deberá acudir a uno de los “4 sabios” para que le explique o le enseñe lo que después, en una segunda fase, él deberá explicar o enseñar al resto de sus compañeros del equipo-base. De esta manera, en cada equipo-base se intercambia lo que cada miembro, por separado, ha aprendido del “sabio” correspondiente. Es importante que se vayan haciendo en actividades muy simples y se vaya complicando el nivel de dificultad.</text:span></text:p>
      <text:p text:style-name="P1"><text:span text:style-name="T59">Aplicaciones: Cualquier aprendizaje que no se haya asimilado por la mayoría del alumnado.</text:span></text:p>
      <text:p text:style-name="P1"><text:span text:style-name="T59">Variaciones: Hacer que cada miembro del grupo sea el sabio de una pregunta, constituyendo así una variación simple del Puzzle Cooperativo.</text:span></text:p>
      <text:p text:style-name="P1"><text:span text:style-name="T59">Nivel: Primaria y ESO.</text:span></text:p>
      <text:p text:style-name="P1"><text:span text:style-name="T59">Tipo de actividad: Revisión y afianzamiento de aprendizajes.</text:span></text:p>
      <text:p text:style-name="P1"><text:span text:style-name="T59">Principios básicos que trabaja: Interacción mutua y responsabilidad individual.</text:span></text:p>
      <text:p text:style-name="P1"><text:span text:style-name="T60"/></text:p>
      <text:p text:style-name="P1"><text:span text:style-name="T60"/></text:p>
      <text:p text:style-name="P1"><text:span text:style-name="T61"/></text:p>
      <text:p text:style-name="P1"><text:span text:style-name="T62">LÁPICES AL CENTRO</text:span></text:p>
      <text:p text:style-name="P1"><text:span text:style-name="T63">Objetivo: Propiciar el debate para la realización de un ejercicio que permita</text:span></text:p>
      <text:p text:style-name="P1"><text:span text:style-name="T63">concretar enana respuesta escrita por parte de todo propiciando la atención.</text:span></text:p>
      <text:p text:style-name="P1"><text:span text:style-name="T63">Descripción: El/la profesor/a da a cada equipo una hoja con tantas preguntas o ejercicios sobre el tema que trabajan en la clase como miembros tiene el equipo de base (generalmente cuatro). Cada estudiante debe hacerse cargo de una pregunta o ejercicio: debe leerlo en voz alta, asegurarse de que todos sus compañeros aportan información y expresan su opinión y comprobar que todos saben y entienden la respuesta. Se determina el orden de los ejercicios. Cuando un estudiante lee en voz alta “su” pregunta o ejercicio, entre todos hablan de cómo se hace y deciden cual es la respuesta correcta. Mientras tanto, los lápices de todos se colocan en el centro de la mesa para indicar que en aquellos momentos sólo se puede hablar y escuchar y no se puede escribir. Cuando todos tienen claro lo que hay que hacer o responder en aquel ejercicio, cada uno coge su lápiz y escriben o hacen en su cuaderno el ejercicio en cuestión. En este momento, no se puede hablar, sólo escribir. A continuación, se vuelven a poner los lápices en el centro de la mesa, y se procede del mismo modo con otra pregunta o cuestión, esta vez dirigida por otro alumno.</text:span></text:p>
      <text:p text:style-name="P1"><text:span text:style-name="T63">Aplicaciones: Realización de todo tipo de tareas de análisis de cualquier tema.</text:span></text:p>
      <text:p text:style-name="P1"><text:span text:style-name="T63">Variaciones: Esta dinámica puede combinarse con la que lleva por título Cabezas numeradas): Cuando todos los equipos han hecho todos los ejercicios El/la profesor/a o la profesora escoge un número del 1 al 4 y sale un estudiante a hacer el ejercicio delante de todos. Si lo hace bien consigue un punto para su equipo de base.</text:span></text:p>
      <text:p text:style-name="P1"><text:span text:style-name="T63">Nivel: Todos.</text:span></text:p>
      <text:p text:style-name="P1"><text:span text:style-name="T63">Tipo de actividad: Proceso de aprendizaje. Principios básicos que trabaja: Interacción mutua, responsabilidad interdependencia positiva.<text:s/></text:span><text:span text:style-name="T64"/></text:p>
      <text:p text:style-name="P1"><text:span text:style-name="T64"/></text:p>
      <text:p text:style-name="P1"><text:span text:style-name="T64"/></text:p>
      <text:p text:style-name="P1"><text:span text:style-name="T65">EL JUEGO DE LAS PALABRAS</text:span><text:span text:style-name="T66"/></text:p>
      <text:p text:style-name="P1"><text:span text:style-name="T66">Objetivo: Propiciar la capacidad de análisis partiendo de una palabra a nivel de equipo-base.</text:span></text:p>
      <text:p text:style-name="P1"><text:span text:style-name="T66">Descripción: El/la profesor/a escribe en la pizarra unas cuantas palabras-clave sobre</text:span></text:p>
      <text:p text:style-name="P1"><text:span text:style-name="T66">el tema que están trabajando o acaban de finalizar. En cada uno de los equipos-base los estudiantes deben formular una frase con estas palabras, explicar su significado...</text:span></text:p>
      <text:p text:style-name="P1"><text:span text:style-name="T66">Aplicaciones: Desarrollo del vocabulario y desarrollo de las ideas-clave de los temas tratados.</text:span></text:p>
      <text:p text:style-name="P1"><text:span text:style-name="T66">Variaciones: Las palabras-clave pueden ser las mismas para todos los equipos o cada equipo-base tener una lista diferente. Las frases o las ideas construidas con las palabras-clave de cada equipo, que se ponen en común, representan una síntesis de todo el tema trabajado. Se puede combinar con la mesa redonda para que intervengan todos los miembros del equipo y con el de cabezas numeradas.</text:span></text:p>
      <text:p text:style-name="P1"><text:span text:style-name="T66">Nivel: Infantil, Primaria y ESO:</text:span></text:p>
      <text:p text:style-name="P1"><text:span text:style-name="T66">Tipo de actividad: Proceso de aprendizaje.</text:span></text:p>
      <text:p text:style-name="P1"><text:span text:style-name="T66">Principios básicos que trabaja: Responsabilidad individual, participación equilibrada.</text:span></text:p>
      <text:p text:style-name="P1"><text:span text:style-name="T66">interacción mutua, interdependencia positiva.</text:span></text:p>
      <text:p text:style-name="P1"><text:span text:style-name="T66"/></text:p>
      <text:p text:style-name="P1"><text:span text:style-name="T66"/></text:p>
      <text:p text:style-name="P1"><text:span text:style-name="T67">LECTURA COMPARTIDA</text:span></text:p>
      <text:p text:style-name="P1"><text:span text:style-name="T68">Objetivo: Realizar lecturas comprensivas colectivas desarrollando el resumen oral de los textos.</text:span></text:p>
      <text:p text:style-name="P1"><text:span text:style-name="T68">Descripción: En el momento de leer un texto<text:s/></text:span><text:span text:style-name="T69">–</text:span><text:span text:style-name="T70">por ejemplo, la introducci</text:span><text:span text:style-name="T71">ón de una unidad didáctica, una parte del tema...- se puede hacer de forma compartida, en equipo. Un miembro del equipo lee el primer párrafo. Los demás deben estar muy atentos, puesto que el que viene a continuación (siguiendo, por ejemplo, el sentido de las agujas del reloj), después que su compañero haya leído el primer párrafo, deberá explicar lo que acaba de leer su compañero o deberá hacer un resumen, y los otros dos deben decir si es correcto o no y si están o no de acuerdo con lo que ha dicho el segundo. El estudiante que viene a continuación (el segundo)<text:s/></text:span><text:span text:style-name="T72">–</text:span><text:span text:style-name="T73">el que ha hecho el</text:span><text:span text:style-name="T74"><text:s/></text:span><text:span text:style-name="T75">resumen del primer párrafo- leerá seguidamente el segundo párrafo, y el siguiente (el tercero) deberá hacer un resumen del mismo, mientras que los otros dos (el cuarto y el primero) deberán decir si el resumen es correcto o no; y así sucesivamente, hasta que se haya leído todo el texto. Si en el texto aparece una expresión o una palabra que nadie del equipo sabe qué significa, ni tan sólo después de haber consultado el diccionario, el portavoz del equipo lo comunica al profesora o a la profesora y éste pide a los demás equipos<text:s/></text:span><text:span text:style-name="T76">–</text:span><text:span text:style-name="T77">que tambi</text:span><text:span text:style-name="T78">én están leyendo el mismo texto- si hay alguien que lo sepa y les puede ayudar. Si es así, lo explican en voz alta, añadiendo cómo han descubierto el sentido de aquella palabra o expresión.</text:span></text:p>
      <text:p text:style-name="P1"><text:span text:style-name="T78">Aplicaciones: Lecturas de todo tipo.</text:span></text:p>
      <text:p text:style-name="P1"><text:span text:style-name="T78">Variaciones: Pueden escribir en el cuaderno de equipo el resumen que han hecho entre todos los miembros del grupo.</text:span></text:p>
      <text:p text:style-name="P1"><text:span text:style-name="T78">Nivel: Primaria y ESO.</text:span></text:p>
      <text:p text:style-name="P1"><text:span text:style-name="T78">Tipo de actividad: Proceso de aprendizaje.</text:span></text:p>
      <text:p text:style-name="P1"><text:span text:style-name="T78">Principios básicos que trabaja: Interacción mutua y participación equilibrada.</text:span></text:p>
      <text:p text:style-name="P1"><text:span text:style-name="T79"/></text:p>
      <text:p text:style-name="P1"><text:span text:style-name="T79"/></text:p>
      <text:p text:style-name="P1"><text:span text:style-name="T80">TODOS RESPONDEMOS</text:span></text:p>
      <text:p text:style-name="P1"><text:span text:style-name="T81">Objetivo: Revisar lo que conoce el alumnado y ayudar a mejorar su proceso en</text:span></text:p>
      <text:p text:style-name="P1"><text:span text:style-name="T81">preguntas concretas.</text:span></text:p>
      <text:p text:style-name="P1"><text:span text:style-name="T81">Descripción: Cada alumno o alumna tiene una pizarra o un trozo de papel donde escribe la mejor respuesta a la pregunta que hace el/la profesor/a. Cuando han terminado, levantan la mano de modo que cuando todo el equipo ha terminado se ponen de acuerdo para escribir la mejor respuesta a la pregunta, que es aceptada y aprendida por todos los miembros del grupo. Con las estrategias de Cabezas Numeradas se expone oralmente la solución de cada equipo. Se analiza si la respuesta expresada es igual que la que escribió en el papelito y se expresa el motivo del cambio.</text:span></text:p>
      <text:p text:style-name="P1"><text:span text:style-name="T81">Aplicaciones: Revisión de un trabajo dado.</text:span></text:p>
      <text:p text:style-name="P1"><text:span text:style-name="T81">Variaciones: Se puede hacer en el grupo clase de modo que tres o cuatro expongan su respuesta y entre toda la clase se llegue a la solución más adecuada en caso de duda. Es importante que observemos y expresemos cuál es el motivo del cambio.</text:span></text:p>
      <text:p text:style-name="P1"><text:span text:style-name="T81">Nivel: Primaria y ESO.</text:span></text:p>
      <text:p text:style-name="P1"><text:span text:style-name="T81">Tipo de actividad: Revisión de aprendizajes.</text:span></text:p>
      <text:p text:style-name="P1"><text:span text:style-name="T81">Principios básicos que trabaja: Responsabilidad individual e interacción mutua.</text:span></text:p>
      <text:p text:style-name="P1"><text:span text:style-name="T82"/></text:p>
      <text:p text:style-name="P1"><text:span text:style-name="T82"/></text:p>
      <text:p text:style-name="P1"><text:span text:style-name="T83">CONSTRUIR UN PROBLEMA</text:span><text:span text:style-name="T84"/></text:p>
      <text:p text:style-name="P1"><text:span text:style-name="T84">Objetivo: Desarrollar la capacidad de elaborar el enunciado de un problema y exponer la solución en función de ese enunciado.</text:span></text:p>
      <text:p text:style-name="P1"><text:span text:style-name="T84">Descripción: El/la profesor/a da unas operaciones al alumnado y cada uno con un papel o pizarra elabora su enunciado. Cuando se tiene, se comparte con el grupo para sacar la mejor opción. Se analizan las causas de los cambios que se realicen. Con la estructura de Cabezas Numeradas se expone el problema del grupo y los motivos por lo que se ha elegido entre todos los realizados por los miembros del equipo. Se valora si ha sido elaborado por una sola persona o si es una mezcla de varios, y se explica el porqué.</text:span></text:p>
      <text:p text:style-name="P1"><text:span text:style-name="T84">Aplicaciones: Resolución de problemas matemáticos.</text:span></text:p>
      <text:p text:style-name="P1"><text:span text:style-name="T84">Variaciones: Se puede aplicar a cualquier problema social, físico,...</text:span></text:p>
      <text:p text:style-name="P1"><text:span text:style-name="T84">Nivel: Primaria y ESO.</text:span></text:p>
      <text:p text:style-name="P1"><text:span text:style-name="T84">Tipo de actividad: Proceso y revisión de aprendizajes.</text:span></text:p>
      <text:p text:style-name="P1"><text:span text:style-name="T84">Principios básicos que trabaja: Interdependencia positiva, responsabilidad individual e interacción mutua.</text:span></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text:p text:style-name="P1"><text:span text:style-name="T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