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style:font-name="Trebuchet MS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200%" fo:text-align="start" style:justify-single-word="false"/>
      <style:text-properties style:font-name="Trebuchet MS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200%" fo:text-align="start" style:justify-single-word="false"/>
      <style:text-properties style:font-name="Trebuchet MS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200%" fo:text-align="center" style:justify-single-word="false"/>
      <style:text-properties style:font-name="Trebuchet MS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2">
      <style:paragraph-properties fo:line-height="200%" fo:text-align="start" style:justify-single-word="false"/>
    </style:style>
    <style:style style:name="T1" style:family="text">
      <style:text-properties style:font-name="Trebuchet MS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MPRENDIMIENTO EN 2º FPB INFORMÁTICA Y COMUNICACIONES</text:p>
      <text:p text:style-name="P1">LA IDEA DE NEGOCIO</text:p>
      <text:p text:style-name="P1">ACTIVIDAD 1: BUSCANDO EN INTERNET</text:p>
      <text:p text:style-name="P2"/>
      <text:list xml:id="list2428206580219471073" text:style-name="L2">
        <text:list-item>
          <text:p text:style-name="P5"><text:span text:style-name="T1">BUSCA EN INTERNET ALGÚN TIPO DE EMPRESA INNOVADORA Y EXPLICA BREVEMENTE A QUÉ SE DEDICA.</text:span></text:p>
        </text:list-item>
        <text:list-item>
          <text:p text:style-name="P5"><text:span text:style-name="T1">BUSCA EN INTERNET ALGÚN TIPO DE EMPRESA CREATIVA Y EXPLICA BREVEMENTE A QUÉ SE DEDICA.</text:span></text:p>
        </text:list-item>
        <text:list-item>
          <text:p text:style-name="P5"><text:span text:style-name="T1">BUSCA EN INTERNET ALGÚN TIPO DE EMPRESA VIABLE Y EXPLICA BREVEMENTE A QUÉ SE DEDICA.</text:span></text:p>
        </text:list-item>
        <text:list-item>
          <text:p text:style-name="P5"><text:span text:style-name="T1">INVESTIGA EN INSTITUCIONES Y MEDIOS DE COMUNICACIÓN, IDEAS CREATIVAS E INNOVADORAS QEU HAYAN PUESTO EN MARCHA MUJERES EMPRENDEDORAS. PUEDES BUSCAR EN: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<text:span text:style-name="T1">Instituto Andaluz de la Mujer</text:span></text:p>
                        </text:list-item>
                        <text:list-item>
                          <text:p text:style-name="P5"><text:span text:style-name="T1">Asociación e Mujeres Empresarias de Andalucía</text:span></text:p>
                        </text:list-item>
                        <text:list-item>
                          <text:p text:style-name="P5"><text:span text:style-name="T1">Andalucía Orienta</text:span></text:p>
                        </text:list-item>
                        <text:list-item>
                          <text:p text:style-name="P5"><text:span text:style-name="T1">Fundación RED – Andalucía Emprend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12T11:12:45.22</meta:creation-date>
    <dc:date>2016-11-12T23:02:33.42</dc:date>
    <meta:editing-duration>PT1H19M9S</meta:editing-duration>
    <meta:editing-cycles>5</meta:editing-cycles>
    <meta:generator>OpenOffice/4.1.2$Win32 OpenOffice.org_project/412m3$Build-9782</meta:generator>
    <dc:creator>Ana Bernal</dc:creator>
    <meta:document-statistic meta:table-count="0" meta:image-count="0" meta:object-count="0" meta:page-count="1" meta:paragraph-count="11" meta:word-count="108" meta:character-count="645"/>
  </office:meta>
</office:document-meta>
</file>