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200%" fo:text-align="start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200%" fo:text-align="start" style:justify-single-word="false"/>
      <style:text-properties style:font-name="Trebuchet MS"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PRENDIMIENTO EN 2º FPB INFORMÁTICA Y COMUNICACIONES</text:p>
      <text:p text:style-name="P1">LA IDEA DE NEGOCIO</text:p>
      <text:p text:style-name="P1">ACTIVIDAD 3: FIN DE SEMANA DE OBSERVACIÓN</text:p>
      <text:p text:style-name="P2"/>
      <text:p text:style-name="P1">HAZ UNA LISTA DE CONSTUMBRES O HÁBITOS DE LAS PERSONAS QUE TE RODEAN (CONOCIDAS O NO) QUE OBSERVES A LO LARGO DE TU FIN DE SEMANA, PLANTEÁNDOTE TENDENCIAS DE LA POBLACIÓN EN DETERMINADAS EDADES O CIRCUNSTANCIAS.</text:p>
      <text:p text:style-name="P3">________________________________________________________________</text:p>
      <text:p text:style-name="P3">________________________________________________________________</text:p>
      <text:p text:style-name="P3">________________________________________________________________</text:p>
      <text:p text:style-name="P3">________________________________________________________________</text:p>
      <text:p text:style-name="P3">________________________________________________________________</text:p>
      <text:p text:style-name="P3">________________________________________________________________</text:p>
      <text:p text:style-name="P3">________________________________________________________________</text:p>
      <text:p text:style-name="P3">________________________________________________________________</text:p>
      <text:p text:style-name="P3">________________________________________________________________</text:p>
      <text:p text:style-name="P3">________________________________________________________________</text:p>
      <text:p text:style-name="P3">________________________________________________________________</text:p>
      <text:p text:style-name="P3">________________________________________________________________</text:p>
      <text:p text:style-name="P3">________________________________________________________________</text:p>
      <text:p text:style-name="P3">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2T11:28:52.04</meta:creation-date>
    <dc:date>2016-11-12T23:03:20.92</dc:date>
    <meta:editing-duration>PT50M53S</meta:editing-duration>
    <meta:editing-cycles>5</meta:editing-cycles>
    <meta:generator>OpenOffice/4.1.2$Win32 OpenOffice.org_project/412m3$Build-9782</meta:generator>
    <meta:print-date>2016-02-12T12:19:16.42</meta:print-date>
    <dc:creator>Ana Bernal</dc:creator>
    <meta:document-statistic meta:table-count="0" meta:image-count="0" meta:object-count="0" meta:page-count="1" meta:paragraph-count="18" meta:word-count="68" meta:character-count="1219"/>
  </office:meta>
</office:document-meta>
</file>