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7826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NIDAD EMPRENDEDORA</text:span>: VIABILIDAD(ACTIVIDAD DE ENERO)</text:p>
      <text:p text:style-name="P2"><text:tab/><text:tab/><text:tab/><text:tab/><text:tab/></text:p>
      <text:p text:style-name="P2"><text:span text:style-name="T1">MÓDULO</text:span>: <text:tab/><text:span text:style-name="T2">EMPRENDIMIENTO </text:span></text:p>
      <text:p text:style-name="P2"><text:tab/><text:tab/></text:p>
      <text:p text:style-name="P2"><text:span text:style-name="T1">CENTRO</text:span><text:span text:style-name="T3">: <text:s/>I.E.S CIUDAD DE MELILLA</text:span></text:p>
      <text:p text:style-name="P3"/>
      <text:p text:style-name="P2"><text:span text:style-name="T1">TÍTULO</text:span><text:span text:style-name="T3">: Evaluar la empresa y previsión de gastos</text:span></text:p>
      <text:p text:style-name="P1"/>
      <text:p text:style-name="P1"/>
      <text:p text:style-name="Standard"/>
      <text:p text:style-name="P5"/>
      <text:p text:style-name="P5"><text:tab/>Según los tres alumnos que había en clase, os paso un pequeño resumen:</text:p>
      <text:p text:style-name="P5"><text:tab/>- <text:s text:c="2"/>Si están al alcance los objetivos que propustos <text:s/>para el <text:s/>negocio el cual os recuerdo que era una peluquería. </text:p>
      <text:list xml:id="list1647338715964507798" text:style-name="L3">
        <text:list-item>
          <text:list>
            <text:list-item>
              <text:p text:style-name="P6">La acción principal para lograrlo es ahorrar un poco y pedir prestados a sus familiares. Siempre intentando no pedir <text:s/>prestamos al banco para evitar pagar los intereses.</text:p>
            </text:list-item>
            <text:list-item>
              <text:p text:style-name="P6">Ya explicamos en la actividad anterior que antes de abrir la peluquería estudiamos la zona donde va a estar ubicada y el tipo de cliente del barrio. </text:p>
            </text:list-item>
            <text:list-item>
              <text:p text:style-name="P6">Para diferenciar su peluquería con respecto a las demás ofertariamos precios los más bajo posible con <text:s/>un estilo muy <text:s/>moderno, fachada llamativa y con ofertas de productos.</text:p>
            </text:list-item>
            <text:list-item>
              <text:p text:style-name="P6">El principal valor añadido de la empresa es el trabajo y sabiendo que al principio ganaremos casi nada para cubrir gastos.</text:p>
            </text:list-item>
            <text:list-item>
              <text:p text:style-name="P6">Si han sido considerado los principales riesgos, inviertiendo lo menos posible al principio, comprando pocos materiales y alquilando el local pocos meses.</text:p>
            </text:list-item>
          </text:list>
        </text:list-item>
      </text:list>
      <text:p text:style-name="P5"/>
      <text:p text:style-name="P5"/>
      <text:p text:style-name="P5">PREVISION DE GASTOS E INGRESOS </text:p>
      <text:p text:style-name="P5">Todo esto es aproximado </text:p>
      <text:p text:style-name="P4">Iniciación del plan de Inversión</text:p>
      <text:p text:style-name="P5"><text:tab/>Alquiler del local: 300 euros+300(fondo de un mes)</text:p>
      <text:p text:style-name="P5"><text:tab/>Mobiliario de segunda mano:1500 euros</text:p>
      <text:p text:style-name="P5"><text:tab/>Productos peluqueria: 100 euros</text:p>
      <text:p text:style-name="P5"><text:tab/>Luz y agua:150 euros</text:p>
      <text:p text:style-name="P5"><text:tab/>Telefono:50 euros</text:p>
      <text:p text:style-name="P5"><text:tab/>Seguro: 70 euros</text:p>
      <text:p text:style-name="P5"><text:tab/>Autónomo:190 euros(&lt;= 25 años)</text:p>
      <text:p text:style-name="P5"><text:tab/>Gestoria:30 euros</text:p>
      <text:p text:style-name="P5"/>
      <text:p text:style-name="P5"><text:tab/>Un total de 2690 euros inicialmente</text:p>
      <text:p text:style-name="P5"><text:span text:style-name="T1">Presupuesto mensual</text:span>, estimando los costes mensual</text:p>
      <text:p text:style-name="P5"><text:tab/>Alquiler del local: 300 euros</text:p>
      <text:p text:style-name="P5"><text:tab/>Luz y agua:150 euros</text:p>
      <text:p text:style-name="P5"><text:tab/>Productos peluqueria: 100 euros</text:p>
      <text:p text:style-name="P5"><text:tab/>Gestoria:30 euros</text:p>
      <text:p text:style-name="P5"><text:tab/>Autónomo:190 euros</text:p>
      <text:p text:style-name="P5"><text:tab/>Teléfono:50 euros</text:p>
      <text:p text:style-name="P5"><text:tab/>Un total de 890 euros mensualmente necesito ganar solo para pagar gas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6T12:19:38.52</meta:creation-date>
    <dc:date>2017-03-24T16:46:42.86</dc:date>
    <meta:editing-duration>PT1H9M16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33" meta:word-count="271" meta:character-count="1729"/>
  </office:meta>
</office:document-meta>
</file>