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7826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NIDAD EMPRENDEDORA</text:span>: VIABILIDAD(ACTIVIDAD DE ENERO)</text:p>
      <text:p text:style-name="P2"><text:tab/><text:tab/><text:tab/><text:tab/><text:tab/></text:p>
      <text:p text:style-name="P2"><text:span text:style-name="T1">MÓDULO</text:span>: <text:tab/><text:span text:style-name="T2">EMPRENDIMIENTO </text:span></text:p>
      <text:p text:style-name="P2"><text:tab/><text:tab/></text:p>
      <text:p text:style-name="P2"><text:span text:style-name="T1">CENTRO</text:span><text:span text:style-name="T3">: <text:s/>IES CIUDAD DE MELILLA</text:span></text:p>
      <text:p text:style-name="P3"/>
      <text:p text:style-name="P2"><text:span text:style-name="T1">TÍTULO</text:span><text:span text:style-name="T3">: evaluar la empresa y previsión de gastos</text:span></text:p>
      <text:p text:style-name="P1"/>
      <text:p text:style-name="P1"/>
      <text:p text:style-name="Standard"/>
      <text:p text:style-name="Standard"/>
      <text:p text:style-name="Standard"><text:tab/>Según los alumnos, si están al alcance los objetivos que propusieron para su negocio(peluquería). La acción principal para lograrlo es ahorrar un poco y pedir prestados a sus familiares. Ya explicaron en la actividad anterior que antes de abrir la peluquería estudiarían la zona donde va a estar ubicada y el tipo de cliente del barrio. Diferenciarían su peluquería con respecto alas demás ofertando precios los más bajo posible con <text:s/>un estilo moderno. El principal valor añadido de la empresa es mi trabaj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6T12:19:38.52</meta:creation-date>
    <dc:date>2017-02-17T11:38:38.12</dc:date>
    <meta:editing-duration>PT11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103" meta:character-count="669"/>
  </office:meta>
</office:document-meta>
</file>