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6b35" officeooo:paragraph-rsid="00086b35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86b35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 officeooo:paragraph-rsid="00086b35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rsid="00086b35" officeooo:paragraph-rsid="00086b35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9pt" fo:letter-spacing="normal" fo:font-style="normal" fo:font-weight="normal" officeooo:rsid="00086b35"/>
    </style:style>
    <style:style style:name="T3" style:family="text">
      <style:text-properties fo:font-variant="normal" fo:text-transform="none" fo:color="#1155cc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laces novena sesión</text:p>
      <text:p text:style-name="P1"/>
      <text:p text:style-name="P1"><text:span text:style-name="T1">Raíces cuadradas</text:span><text:span text:style-name="T3">: </text:span><text:a xlink:type="simple" xlink:href="https://www.google.com/url?hl=es&amp;q=https://www.slideshare.net/JuanManuelGarrnBarea/clculo-raices-cuadradas&amp;source=gmail&amp;ust=1495214069107000&amp;usg=AFQjCNE0bmBLhufNDbl4YH8JEBg4dXrklw" text:style-name="Internet_20_link" text:visited-style-name="Visited_20_Internet_20_Link">https://www.google.com/url?hl=es&amp;q=https://www.slideshare.net/JuanManuelGarrnBarea/clculo-raices-cuadradas&amp;source=gmail&amp;ust=1495214069107000&amp;usg=AFQjCNE0bmBLhufNDbl4YH8JEBg4dXrklw</text:a></text:p>
      <text:p text:style-name="P1"><text:span text:style-name="T3"/></text:p>
      <text:p text:style-name="P1"><text:span text:style-name="T1">Cálculo con unidades de tiempo: </text:span><text:a xlink:type="simple" xlink:href="https://www.google.com/url?hl=es&amp;q=http://algoritmosabn.blogspot.com.es/search/label/Operaciones%2520con%2520unidades%2520de%2520tiempo.&amp;source=gmail&amp;ust=1495214069107000&amp;usg=AFQjCNGBmNuzWB-fy43ZnujZBT62avikLQ" text:style-name="Internet_20_link" text:visited-style-name="Visited_20_Internet_20_Link">https://www.google.com/url?hl=es&amp;q=http://algoritmosabn.blogspot.com.es/search/label/Operaciones%2520con%2520unidades%2520de%2520tiempo.&amp;source=gmail&amp;ust=1495214069107000&amp;usg=AFQjCNGBmNuzWB-fy43ZnujZBT62avikLQ</text:a></text:p>
      <text:p text:style-name="P1"><text:span text:style-name="T1"/></text:p>
      <text:p text:style-name="P3"/>
      <text:p text:style-name="P2"><text:span text:style-name="T1">Porcentajes: </text:span><text:a xlink:type="simple" xlink:href="http://www.actiludis.com/2017/03/23/calculo-del-precio-inicial-conocido-descuento-porcentaje/porc_base_precio-final-3/" text:style-name="Internet_20_link" text:visited-style-name="Visited_20_Internet_20_Link"><text:span text:style-name="T2">http://www.actiludis.com/2017/03/23/calculo-del-precio-inicial-conocido-descuento-porcentaje/porc_base_precio-final-3/</text:span></text:a></text:p>
      <text:p text:style-name="P4"/>
      <text:p text:style-name="P3"/>
      <text:p text:style-name="P3">El resto de la sesión lo dedicaremos a decidir qué actividad final vamos a realizar para finalizar el grupo de trabajo (programación, comparativa, secuenciación, etc...) y comenzar a trabajar en ello.</text:p>
      <text:p text:style-name="P3">Para esta parte dejo el enlace a los documentos modulares articulados del área de matemáticas. Son de hace unos años, pero creo que nos pueden resultar de utilidad como punto de partida.</text:p>
      <text:p text:style-name="P5"><text:a xlink:type="simple" xlink:href="https://www.google.com/url?hl=es&amp;q=http://algoritmosabn.blogspot.com.es/2010/05/documentos-modulares-articulados-de.html&amp;source=gmail&amp;ust=1495214069107000&amp;usg=AFQjCNFBv0t6Bi6q5zgNgPbpI-CQ8V5k3A" text:style-name="Internet_20_link" text:visited-style-name="Visited_20_Internet_20_Link"><text:span text:style-name="T3">https://www.google.com/url?hl=es&amp;q=http://algoritmosabn.blogspot.com.es/2010/05/documentos-modulares-articulados-de.html&amp;source=gmail&amp;ust=1495214069107000&amp;usg=AFQjCNFBv0t6Bi6q5zgNgPbpI-CQ8V5k3A</text:span></text:a></text:p>
      <text:p text:style-name="P5"><text:span text:style-name="T3"/></text:p>
      <text:p text:style-name="Standard"><text:line-break/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9:36:50.523068535</meta:creation-date>
    <dc:date>2017-05-18T19:42:59.329267975</dc:date>
    <meta:editing-duration>PT6M9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78" meta:character-count="1171" meta:non-whitespace-character-count="1098"/>
  </office:meta>
</office:document-meta>
</file>