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5.247cm" fo:margin-left="-0.199cm" fo:margin-top="0cm" fo:margin-bottom="0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2be2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3f2c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2be2a" officeooo:paragraph-rsid="0002be2a"/>
    </style:style>
    <style:style style:name="P7" style:family="paragraph" style:parent-style-name="Standard" style:list-style-name="L1">
      <style:paragraph-properties fo:margin-top="0cm" fo:margin-bottom="0cm" loext:contextual-spacing="false" fo:line-height="100%"/>
      <style:text-properties officeooo:rsid="0002be2a" officeooo:paragraph-rsid="0002be2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rebuchet MS" fo:font-weight="bold" style:font-weight-asian="bold" style:font-name-complex="Trebuchet MS1" style:font-weight-complex="bold"/>
    </style:style>
    <style:style style:name="T2" style:family="text">
      <style:text-properties style:font-name="Trebuchet MS" fo:font-weight="bold" officeooo:rsid="0002be2a" style:font-weight-asian="bold" style:font-name-complex="Trebuchet MS1" style:font-weight-complex="bold"/>
    </style:style>
    <style:style style:name="T3" style:family="text">
      <style:text-properties officeooo:rsid="0002be2a"/>
    </style:style>
    <style:style style:name="T4" style:family="text">
      <style:text-properties officeooo:rsid="0003f2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EMORIA FINAL PLC LOPE DE VEGA 2016/2017</text:span></text:p>
      <text:p text:style-name="P1"><text:span text:style-name="T1">Apellidos: <text:tab/></text:span><text:span text:style-name="T2">Macías Benítez</text:span><text:span text:style-name="T1"><text:tab/><text:tab/> <text:s/>Nombre: </text:span><text:span text:style-name="T2">M.ª Santi</text:span><text:span text:style-name="T1"> </text:span></text:p>
      <text:p text:style-name="P1"><text:span text:style-name="T1"><text:tab/><text:tab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1. Grado de cumplimiento de los compromisos individuales: Tareas <text:tab/>realizadas, materiales elaborados (en su caso) <text:s/>y aplicación en el aula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6">Los compromisos individuales se han cumplido en buena medida. En el nivel de 5 años <text:s/>he trabajado:</text:p>
            <text:p text:style-name="P6"/>
            <text:list xml:id="list5815318159655206342" text:style-name="L1">
              <text:list-item>
                <text:p text:style-name="P7">Asambleas y normas de cortesía.</text:p>
              </text:list-item>
              <text:list-item>
                <text:p text:style-name="P7">Exposiciones orales sobre el proyecto que estamos trabajando.</text:p>
              </text:list-item>
              <text:list-item>
                <text:p text:style-name="P7">Escribir palabras, oraciones, mensajes, cartas…</text:p>
              </text:list-item>
              <text:list-item>
                <text:p text:style-name="P7">Aprender textos como: poesías, trabalenguas, adivinanzas, canciones…</text:p>
              </text:list-item>
              <text:list-item>
                <text:p text:style-name="P7">Apadrinamiento lector.</text:p>
              </text:list-item>
              <text:list-item>
                <text:p text:style-name="P7">Creación de cuentos a partir de una o varias palabras, cuentos circulares.</text:p>
              </text:list-item>
              <text:list-item>
                <text:p text:style-name="P7">Grabaciones.</text:p>
              </text:list-item>
              <text:list-item>
                <text:p text:style-name="P7">Leeduca.</text:p>
              </text:list-item>
            </text:list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<text:span text:style-name="T1">2. Logros y dificultades en el proceso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><text:s text:c="5"/><text:span text:style-name="T3">A través de las asambleas los niños han mejorado bastante en expresión oral y en escucha activa, aprendiendo a respetar el turno de palabra y a escuchar al compañero/a.</text:span></text:p>
            <text:p text:style-name="P6">Además les ha ayudado a desinhibirse también a la hora de recitar una poesía o narrar un cuento o historia.</text:p>
            <text:p text:style-name="P6">Otro logro ha sido favorecer su imaginación en la creación de cuentos, historias…</text:p>
            <text:p text:style-name="P4"><text:span text:style-name="T3">La dificultad con la que me he encontrado en mi aula ha sido el idioma, alumnos que no dominan al cien por cien el español, falta de vocabulario y de comprensión. A la hora de las grabaciones me encontraba con alumnos que se ponían nerviosos y no articulaban bien, otros hablaban muy bajito…Gracias a la grabación ellos mismos han evaluado su trabajo, con lo cual ha sido muy positivo.</text:span></text:p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P3"><text:span text:style-name="T1">3. Conclusiones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<text:s/></text:p>
            <text:p text:style-name="P2"><text:s text:c="8"/><text:span text:style-name="T4">Durante este curso hemos programado tareas como la asamblea que siempre es rutinaria y que por ello a veces no somos conscientes de que las hacemos. Nos ha permitido analizar y darnos cuenta de la importancia que tiene el saber hablar, escuchar,...bien y para ello debemos trabajar con los niños y niñas estas capacidades desde muy pequeñitos</text:span></text:p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<text:span text:style-name="T1">4. Perspectivas de continuidad para el próximo curso</text:span></text:p>
            <text:p text:style-name="P2"/>
          </table:table-cell>
        </table:table-row>
        <table:table-row table:style-name="Tabla1.1">
          <table:table-cell table:style-name="Tabla1.A1" office:value-type="string">
            <text:p text:style-name="P5"><text:span text:style-name="T4"><text:s text:c="10"/>Sería interesante seguir trabajando en la misma línea en los próximos cursos para que lo trabajado no se quede ahí, e ir ampliando para trabajar en clase el tema de los debates.</text:span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editing-cycles>5</meta:editing-cycles>
    <meta:creation-date>2017-05-20T09:55:00</meta:creation-date>
    <dc:date>2017-05-22T16:51:39.049047389</dc:date>
    <meta:editing-duration>PT2M29S</meta:editing-duration>
    <meta:generator>LibreOffice/5.1.4.2$Linux_x86 LibreOffice_project/10m0$Build-2</meta:generator>
    <meta:document-statistic meta:table-count="1" meta:image-count="0" meta:object-count="0" meta:page-count="2" meta:paragraph-count="23" meta:word-count="336" meta:character-count="2045" meta:non-whitespace-character-count="17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