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191cm" fo:margin-left="0.173cm" fo:margin-top="0cm" fo:margin-bottom="0cm" table:align="left" style:writing-mode="lr-tb"/>
    </style:style>
    <style:style style:name="Tabla1.A" style:family="table-column">
      <style:table-column-properties style:column-width="15.191cm"/>
    </style:style>
    <style:style style:name="Tabla1.1" style:family="table-row">
      <style:table-row-properties style:min-row-height="0.002cm"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rebuchet MS" fo:font-size="12pt" fo:font-weight="bold" style:font-name-asian="Trebuchet MS1" style:font-size-asian="12pt" style:font-weight-asian="bold" style:font-name-complex="Trebuchet MS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Trebuchet MS" fo:font-size="12pt" fo:font-weight="bold" style:font-name-asian="Trebuchet MS1" style:font-size-asian="12pt" style:font-weight-asian="bold" style:font-name-complex="Trebuchet MS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MORIA FINAL PLC LOPE DE VEGA 2016/2017</text:span></text:p>
      <text:p text:style-name="P3"/>
      <text:p text:style-name="P1"><text:span text:style-name="T1">Apellidos: Vázquez Cruces<text:tab/><text:tab/> <text:s text:c="23"/>Nombre: Juan José</text:span></text:p>
      <text:p text:style-name="P1"><text:span text:style-name="T1"><text:tab/><text:tab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1. Grado de cumplimiento de los compromisos individuales: Tareas realizadas, materiales elaborados (en su caso) <text:s/>y aplicación en el aul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Las actividades planteadas y desarrolladas han pretendido mejorar las habilidades comunicativas del alumnado del Aula de Educación Especial. Usar el lenguaje oral y/o pictográfico como una herramienta de comunicación e interacción con los demás. </text:span></text:p>
            <text:p text:style-name="P4"/>
            <text:p text:style-name="P1"><text:span text:style-name="T2">La principal tarea utilizada es la asamblea, a través de los siguientes ejercicios: Saludo y actividades de entrada; narración con la ayuda del adulto de la agenda del día (Planificación del trabajo que van a hacer durante la jornada); poner y decir la fecha en el panel central: día, mes y año. Pasar lista. Repaso de los meses, estaciones del año, vocales, alfabeto, dedos de la mano y enumeración de los 5 sentidos; manifestación de los estados de ánimos: asustado, enfadado, alegre, triste, cansado…; narración e identificación de hechos y acontecimientos significativos para el alumnado (cuaderno viajero) y presentación de los bits de información relacionados con la unidad trabajada (Enumerar características).</text:span></text:p>
            <text:p text:style-name="P5"/>
            <text:p text:style-name="P1"><text:span text:style-name="T2">Otras tareas realizadas, en diferentes momentos han sido las palabras mágicas, la escucha activa y la cortesía verbal y no verbal. Los tiempos de realización han sido: el horario de tutoría, el préstamo de biblioteca, en el horario de inclusión y durante el apadrinamiento lector. </text:span></text:p>
            <text:p text:style-name="P5"/>
            <text:p text:style-name="P1"><text:span text:style-name="T2">Los materiales elaborados para la realización de algunas de las tareas anteriormente citadas han sido: agendas generales y personales, tableros de comunicación, tableros temáticos, fichas plastificadas, etc.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<text:span text:style-name="T1">2. Logros y dificultades en el proceso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La gran mayoría de las tareas realizadas han pretendido ser motivantes para el alumnado del AEE; existen una serie de indicadores que nos permiten valorar como positiva la experiencia: los avances comunicativos del alumnado, las manifestaciones de agrado del alumnado, una participación más prolongada en las tareas ejecutadas, etc.</text:span></text:p>
            <text:p text:style-name="P4"/>
            <text:p text:style-name="P1"><text:span text:style-name="T2">Las dificultades en el proceso han estado relacionadas con las características y peculiaridades del alumnado del AEE; es decir, un tono de la voz bajo debido a la timidez del alumnado, ausencia del lenguaje oral… 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3. Conclusiones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El aprendizaje de novedosas e interesantes tareas. Tener acceso a una amplia batería de recursos: tareas, actividades y materiales </text:span><text:soft-page-break/><text:span text:style-name="T2">visuales. La posibilidad de poner en práctica en el próximo curso nuevas y potentes herramientas de trabajo para mejorar las habilidades comunicativas de nuestro alumnado, en el marco del Proyecto Lingüístico de las Lenguas. 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4. Perspectivas de continuidad para el próximo curso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Mi perspectiva es la de dar continuidad a las tareas comenzadas e iniciar aquellas otras no ejecutadas. Encontrando soluciones a las dificultades planteadas en el actual curso académico; además de seguir formándome dentro de este proyecto.</text:span><text:bookmark text:name="_GoBack"/></text:p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atura</meta:initial-creator>
    <dc:creator>Microsoft</dc:creator>
    <meta:editing-cycles>2</meta:editing-cycles>
    <meta:creation-date>2017-05-30T11:42:00</meta:creation-date>
    <dc:date>2017-05-30T11:42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15" meta:word-count="440" meta:character-count="29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