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style>
    <style:style style:name="P3" style:family="paragraph" style:parent-style-name="Standard_20__28_user_29_">
      <style:paragraph-properties fo:text-align="justify" style:justify-single-word="false"/>
    </style:style>
    <style:style style:name="P4" style:family="paragraph" style:parent-style-name="Standard_20__28_user_29_" style:master-page-name="Standard">
      <style:paragraph-properties fo:text-align="center" style:justify-single-word="false" style:page-number="auto"/>
      <style:text-properties fo:font-weight="bold" style:font-weight-asian="bold"/>
    </style:style>
    <style:style style:name="P5" style:family="paragraph" style:parent-style-name="Párrafo_20_de_20_lista" style:list-style-name="WW8Num2">
      <style:paragraph-properties fo:margin-top="0cm" fo:margin-bottom="0cm" fo:text-align="justify" style:justify-single-word="false"/>
    </style:style>
    <style:style style:name="P6" style:family="paragraph" style:parent-style-name="Párrafo_20_de_20_lista" style:list-style-name="WW8Num2">
      <style:paragraph-properties fo:margin-left="2.501cm" fo:margin-right="0cm" fo:margin-top="0cm" fo:margin-bottom="0cm" fo:text-align="justify" style:justify-single-word="false" fo:text-indent="-1.231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text:list-style style:name="L1">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TA Nº 3</text:p>
      <text:p text:style-name="P2">INVESTIGACIÓN, RECOPILACIÓN Y ANÁLISIS DE RECURSOS</text:p>
      <text:p text:style-name="P3">Reunidos en el Departamento de Servicios Socioculturales y a la Comunidad, a las 15:45 horas del día <text:span text:style-name="T1"><text:s/>17 de Enero</text:span>, con la asistencia de todos miembros del GGTT, se trata el siguiente <text:span text:style-name="T1">orden del día</text:span>:</text:p>
      <text:list xml:id="list4526197948893490037" text:style-name="WW8Num2">
        <text:list-item>
          <text:p text:style-name="P6">Análisis de los recursos encontrados hasta ahora referentes al campo de la educación infantil.</text:p>
        </text:list-item>
        <text:list-item>
          <text:p text:style-name="P5">Breve repaso de las temáticas a buscar por cada miembro del GGTT.</text:p>
        </text:list-item>
        <text:list-item>
          <text:p text:style-name="P5">Lectura obligatoria para la valoración cualitativa.</text:p>
        </text:list-item>
        <text:list-item>
          <text:p text:style-name="P5">Ruegos y Preguntas.</text:p>
        </text:list-item>
      </text:list>
      <text:p text:style-name="P3"/>
      <text:p text:style-name="P3">A lo largo de esta tercera sesión hemos realizado un breve análisis de la multitud de recursos que podemos encontrar en la red aunque hemos de decir que muchos de éstos están obsoletos. Ello complica la búsqueda y la selección de estos recursos, enlaces de interés… pues no debemos olvidar que el objetivo de este blog es ofrecer a cualquier persona interesada en el campo de la educación infantil un banco de recursos útiles para su quehacer profesional.</text:p>
      <text:p text:style-name="P3">A continuación se hace un rápido repaso sobre las temáticas a buscar por cada miembro del GGTT y se recuerda la obligatoriedad de las lecturas <text:s/>para la valoración cualitativa del grupo de trabajo. Se informa que la lectura se va subir a la plataforma a lo largo de la semana.</text:p>
      <text:p text:style-name="P3">Los objetivos marcados hasta ahora han sido alcanzados satisfactoriamente así como todas las actuaciones realizadas por todos los miembros del grupo de trabajo.</text:p>
      <text:p text:style-name="P3">Como conclusión, destacar que debemos hacer un análisis profundo de los recursos de la red y no ofrecer recursos así porque sí.</text:p>
      <text:p text:style-name="P3">Sin más ruegos y preguntas, se cierra la sesión a las 17:00 horas.</text:p>
      <text:p text:style-name="P3"/>
      <text:p text:style-name="P3"/>
      <text:p text:style-name="P3"/>
      <text:p text:style-name="P3"/>
      <text:p text:style-name="Standard_20__28_user_29_"/>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en" fo:country="US" style:letter-kerning="true" style:font-name-asian="Liberation Sans" style:font-size-asian="12pt" style:language-asian="zh" style:country-asian="CN" style:font-name-complex="Liberation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es" fo:country="ES"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paragraph-properties fo:margin-left="1.27cm" fo:margin-right="0cm" fo:text-indent="0cm" style:auto-text-indent="false"/>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va</meta:initial-creator>
    <meta:creation-date>2017-01-18T11:56:00</meta:creation-date>
    <dc:creator>Usuario</dc:creator>
    <dc:date>2017-01-18T13:21:00</dc:date>
    <meta:editing-cycles>3</meta:editing-cycles>
    <meta:editing-duration>PT1M</meta:editing-duration>
    <meta:document-statistic meta:table-count="0" meta:image-count="0" meta:object-count="0" meta:page-count="1" meta:paragraph-count="12" meta:word-count="269" meta:character-count="1576"/>
    <meta:generator>OpenOffice/4.1.5$Unix OpenOffice.org_project/415m1$Build-9789</meta:generator>
  </office:meta>
</office:document-meta>
</file>