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mbria" style:font-family-asian="Cambria" style:font-family-complex="Cambria" fo:background-color="#ff6600" style:use-window-font-color="true"/>
    </style:style>
    <style:style style:name="T3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00.00%" fo:text-align="center" fo:margin-bottom="14.00p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 fo:margin-top="14.00pt" fo:margin-bottom="14.00pt"/>
    </style:style>
    <style:style style:name="P4" style:family="paragraph">
      <style:paragraph-properties fo:line-height="100.00%" fo:text-align="justify" fo:margin-top="14.00pt" fo:margin-bottom="14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 fo:margin-top="14.00pt" fo:margin-bottom="14.00pt"/>
    </style:style>
    <style:style style:name="P6" style:family="paragraph">
      <style:paragraph-properties fo:line-height="100.00%" fo:text-align="left" fo:margin-top="14.00pt" fo:margin-bottom="14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 fo:margin-bottom="14.00pt"/>
    </style:style>
    <style:style style:name="P8" style:family="paragraph">
      <style:paragraph-properties fo:line-height="100.00%" fo:text-align="left" fo:margin-bottom="14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 fo:margin-bottom="14.00pt"/>
    </style:style>
    <style:style style:name="P10" style:family="paragraph">
      <style:paragraph-properties fo:line-height="100.00%" fo:text-align="left" fo:margin-bottom="14.00pt"/>
    </style:style>
    <style:style style:name="P11" style:family="paragraph">
      <style:paragraph-properties fo:line-height="100.00%" fo:text-align="left" fo:margin-bottom="14.00pt"/>
    </style:style>
  </office:automatic-styles>
  <office:body>
    <office:text>
      <text:p text:style-name="P1"><draw:frame text:anchor-type="as-char" svg:width="20.11mm" svg:height="17.20mm" style:rel-width="scale" style:rel-height="scale"><draw:object-ole xlink:href="OleObj1"/><draw:image xlink:href="ObjectReplacements/OleObj1"/></draw:frame><draw:frame text:anchor-type="as-char" svg:width="26.19mm" svg:height="15.08mm" style:rel-width="scale" style:rel-height="scale"><draw:object-ole xlink:href="OleObj2"/><draw:image xlink:href="ObjectReplacements/OleObj2"/></draw:frame><text:span text:style-name="T1"/></text:p>
      <text:p text:style-name="P1"><text:span text:style-name="T1"/></text:p>
      <text:p text:style-name="P1"><text:span text:style-name="T1"/></text:p>
      <text:p text:style-name="P2"><text:span text:style-name="T2">PREGUNTAS PARA PARTICIPANTES DE FORMACIÓN EN CENTRO</text:span></text:p>
      <text:list text:style-name="L3">
        <text:list-item>
          <text:p text:style-name="P3"><text:span text:style-name="T3">¿ Qué hemos hecho hasta ahora?<text:s text:c="2"/>(lecturas, elaboración de materiales, formación, aplicación al aula, investigación, etc.…..) ¿Qué te ha aportado como docente? ¿Qué ha aportado al Centro?</text:span></text:p>
        </text:list-item>
      </text:list>
      <text:p text:style-name="P4"><text:span text:style-name="T4">En este curso hemos recibido información y puesto en práctica los recursos aprendidos para así obtener una mayor comprensión de las distintas herramientas a la hora de ponerlas en práctica con nuestros alumnos. </text:span></text:p>
      <text:p text:style-name="P4"><text:span text:style-name="T4">Como docente me ha aportado unas herramientas que desconocía, con las que pretendo trabajar de una forma diferente con mis alumnos.</text:span></text:p>
      <text:p text:style-name="P4"><text:span text:style-name="T4">Como centro, al ser un grupo numeroso de compañeros del mismo centro, el hecho de poner en práctica una misma metodología y trabajar coordinadamente en ABP me parece que puede ser muy provechoso. Brinda la posibilidad de realizar un proyecto multidisciplinar.</text:span></text:p>
      <text:p text:style-name="P4"><text:span text:style-name="T5"/></text:p>
      <text:list text:style-name="L5">
        <text:list-item>
          <text:p text:style-name="P5"><text:span text:style-name="T6">¿Se están cumpliendo los objetivos del proyecto?<text:s text:c="2"/>Valora los resultados señalando los logros y las dificultades con respecto a tus prácticas anteriores. TABLA ,PERSONALIZADA CON OBJETIVOS</text:span></text:p>
        </text:list-item>
      </text:list>
      <text:p text:style-name="P6"><text:span text:style-name="T7">Para mí se están cumpliendo los objetivos, desde el punto de vista que estoy aprendiendo nuevas técnicas que desconocía, sobre todo en la primera sesión. Eso a nivel personal me supone un enriquecimiento. Sin embargo, se ha dedicado más tiempo al aprendizaje cooperativo que, para la mayoría supone una repetición y a mí personalmente no me ha reportado nada nuevo.</text:span></text:p>
      <text:p text:style-name="P6"><text:span text:style-name="T7">Respecto de las dificultades, al ser mis alumnos de educación especial, sólo puedo poner en práctica algunas de las técnicas, sobre todo las de rutinas del pensamiento.</text:span></text:p>
      <text:p text:style-name="P6"><text:span text:style-name="T8"/></text:p>
      <text:list text:style-name="L7">
        <text:list-item>
          <text:p text:style-name="P7"><text:span text:style-name="T9">¿Qué has puesto en<text:s text:c="2"/>práctica en el aula /centro de todo lo aprendido hasta ahora en este proyecto? Explica cómo lo has hecho y da tu valoración.</text:span></text:p>
        </text:list-item>
      </text:list>
      <text:p text:style-name="P8"><text:span text:style-name="T10">He puesto en práctica algunas rutinas de pensamiento como CSI, compara y contrasta. Además he realizado una rutina para el aprendizaje de esquemas con objeto de que el alumno aprenda por repetición.</text:span></text:p>
      <text:p text:style-name="P8"><text:span text:style-name="T10">Algunos de los alumnos ya habían trabajado con sus profesores y ha sido más fácil la realización de las tareas, pero para ellos es como un juego, no lo asocian a una nueva forma de aprender.</text:span></text:p>
      <text:p text:style-name="P8"><text:span text:style-name="T10">Como ya he dicho anteriormente, con mis alumnos de P.T. no puedo poner en práctica todo lo que vemos en el curso.</text:span></text:p>
      <text:p text:style-name="P8"><text:span text:style-name="T11"/></text:p>
      <text:p text:style-name="P8"><text:span text:style-name="T11"/></text:p>
      <text:list text:style-name="L9">
        <text:list-item>
          <text:p text:style-name="P9"><text:span text:style-name="T12"><text:s/>Una vez recibida la formación en este temática y reflexionado sobre ella ¿Consideras necesario ajustar o cambiar el proyecto a partir de ahora?<text:s text:c="2"/>¿En qué aspectos? ¿Necesitas asesoramiento para llevarlo a cabo?</text:span></text:p>
        </text:list-item>
      </text:list>
      <text:p text:style-name="P10"><text:span text:style-name="T13"/></text:p>
      <text:p text:style-name="P11"><text:span text:style-name="T14">Aún no he puesto en práctica ningún proyecto, aunque estamos elaborando uno entre varios compañeros que queremos llevar a la práctica, mi duda está en cómo integrar en él a mis alumnos menos capacitados de una manera provechosa y realista ya que en el curso no se habla de este tipo de alumnos. Una cosa son los distintos niveles que pueda haber y otra, bien diferente, la existencia de alumnos con discapacidad intelectual.</text:span></text:p>
      <text:p text:style-name="P11"><text:span text:style-name="T15"/></text:p>
      <text:p text:style-name="P11"><text:span text:style-name="T15"/></text:p>
      <text:p text:style-name="P11"><text:span text:style-name="T15"/></text:p>
      <text:p text:style-name="P11"><text:span text:style-name="T15"/></text:p>
      <text:p text:style-name="P11"><text:span text:style-name="T15"/></text:p>
      <text:p text:style-name="P11"><text:span text:style-name="T15"/></text:p>
      <text:p text:style-name="P11"><text:span text:style-name="T15"/></text:p>
      <text:p text:style-name="P11"><text:span text:style-name="T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