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Cambria" style:font-family-asian="Cambria" style:font-family-complex="Cambria" fo:background-color="#ff6600" style:use-window-font-color="true"/>
    </style:style>
    <style:style style:name="T3" style:family="text">
      <style:text-properties fo:font-size="11.00pt" fo:font-weight="normal" fo:font-family="'Comic Sans MS'" style:font-family-asian="'Comic Sans MS'" style:font-family-complex="'Comic Sans MS'"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omic Sans MS'" style:font-family-asian="'Comic Sans MS'" style:font-family-complex="'Comic Sans MS'"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omic Sans MS'" style:font-family-asian="'Comic Sans MS'" style:font-family-complex="'Comic Sans MS'"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omic Sans MS'" style:font-family-asian="'Comic Sans MS'" style:font-family-complex="'Comic Sans MS'"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10.00pt"/>
    </style:style>
    <style:style style:name="P2" style:family="paragraph">
      <style:paragraph-properties fo:line-height="100.00%" fo:text-align="center" fo:margin-bottom="14.00p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fo:margin-top="14.00pt" fo:margin-bottom="14.00pt"/>
    </style:style>
    <style:style style:name="P4" style:family="paragraph">
      <style:paragraph-properties fo:line-height="100.00%" fo:text-align="justify" fo:margin-top="14.00pt" fo:margin-bottom="14.00p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left" fo:margin-left="-18.00pt" fo:text-indent="18.00pt" fo:margin-top="14.00pt" fo:margin-bottom="14.00pt"/>
    </style:style>
    <style:style style:name="P6" style:family="paragraph">
      <style:paragraph-properties fo:line-height="100.00%" fo:text-align="left" fo:margin-top="14.00pt" fo:margin-bottom="14.00p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left" fo:margin-left="-18.00pt" fo:text-indent="18.00pt" fo:margin-bottom="14.00pt"/>
    </style:style>
    <style:style style:name="P8" style:family="paragraph">
      <style:paragraph-properties fo:line-height="100.00%" fo:text-align="left" fo:margin-bottom="14.00p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fo:margin-bottom="14.00pt"/>
    </style:style>
    <style:style style:name="P10" style:family="paragraph">
      <style:paragraph-properties fo:line-height="100.00%" fo:text-align="left" fo:margin-bottom="14.00pt"/>
    </style:style>
  </office:automatic-styles>
  <office:body>
    <office:text>
      <text:p text:style-name="P1"><draw:frame text:anchor-type="as-char" svg:width="20.11mm" svg:height="17.20mm" style:rel-width="scale" style:rel-height="scale"><draw:object-ole xlink:href="OleObj1"/><draw:image xlink:href="ObjectReplacements/OleObj1"/></draw:frame><draw:frame text:anchor-type="as-char" svg:width="26.19mm" svg:height="15.08mm" style:rel-width="scale" style:rel-height="scale"><draw:object-ole xlink:href="OleObj2"/><draw:image xlink:href="ObjectReplacements/OleObj2"/></draw:frame><text:span text:style-name="T1"/></text:p>
      <text:p text:style-name="P1"><text:span text:style-name="T1"/></text:p>
      <text:p text:style-name="P1"><text:span text:style-name="T1"/></text:p>
      <text:p text:style-name="P2"><text:span text:style-name="T2">PREGUNTAS PARA PARTICIPANTES DE FORMACIÓN EN CENTRO</text:span></text:p>
      <text:list text:style-name="L3">
        <text:list-item>
          <text:p text:style-name="P3"><text:span text:style-name="T3">¿ Qué hemos hecho hasta ahora?<text:s text:c="2"/>(lecturas, elaboración de materiales, formación, aplicación al aula, investigación, etc.…..) ¿Qué te ha aportado como docente? ¿Qué ha aportado al Centro?</text:span></text:p>
        </text:list-item>
      </text:list>
      <text:p text:style-name="P4"><text:span text:style-name="T4">Hasta ahora, hemos recibido toda la información necesaria para sentar las bases del aprendizaje basado en proyectos. Las sesiones de trabajo se han enfocado con un adecuado carácter teórico-práctico, de forma que la, a veces, profusa información aporatada se pueda asentar mejor con la puesta en práctica inmediata de las metodologías en las propias sesiones de trabajo. </text:span></text:p>
      <text:p text:style-name="P4"><text:span text:style-name="T4">La información aportada hasta el momento considero que es de gran utilidad. El aprendizaje basado en proyectos, y toda la metodología que lo envuelve, aporta un interesante enfoque para alcanzar los objetivos que nos proponemos en nuestro quehacer diario en el aula y el trabajo a favor de la adquisicón de la competencias clave por parte de nuestro alumnado. </text:span></text:p>
      <text:p text:style-name="P4"><text:span text:style-name="T4">Algunas de las herramientas he conseguido, por su simplicidad, aplicarlas de una forma más inmediata en el aula, si bien es cierto que el alumnado dispone de una inercia de trabajo en la que, a veces, resulta más dificil incluir metodologías novedosas. Quiero decir con ello, que estas nuevas herramientas de aprendizaje necesitan de una cierta perserverancia por parte del docente para vencer la tendencia del alumnado a seguir trabajando "como siempre". Hay que darse un tiempo para que esas nuevas formas de trabajar en el aula se asientes y tomen forma en el método personal de trabajo del discente.</text:span></text:p>
      <text:p text:style-name="P4"><text:span text:style-name="T5">En el trabajo en mi centro, he podido aplicar algunas de las rutinas de pensamiento y otras técnicas expuestas, con un resultado dispar por la tipología de los grupos. Otras técnicas de aprendizaje e incluso el propio aprendizaje basado en proyectos, me ha resultado más complejo, debido a que este curso estaba orientado a un centro al que ya no pertenezco y la necesaria implicación de varias materias de mi centro en el proyecto era imposible. Hemos suplido esta carencia con la participación de compañeros de diferentes centros que, de la mejor foma posible, hemos trabajo de dar forma "virtual" a esta metodología, pero sin posibilidad práctica de ponerla en marcha en mi centro.</text:span></text:p>
      <text:list text:style-name="L5">
        <text:list-item>
          <text:p text:style-name="P5"><text:span text:style-name="T6">¿Se están cumpliendo los objetivos del proyecto?<text:s text:c="2"/>Valora los resultados señalando los logros y las dificultades con respecto a tus prácticas anteriores. TABLA ,PERSONALIZADA CON OBJETIVOS</text:span></text:p>
        </text:list-item>
      </text:list>
      <text:p text:style-name="P6"><text:span text:style-name="T7">El curso me está aportando una buena base para plantearme con suficiente solvencia esta metodología de aprendizaje en el futuro. Ese era mi objetivo y creo que se está cumpliendo. En el presente curso 2016/17, ha resultado muy dificil, por los motivos antes señalados, la<text:s text:c="2"/>puesta en práctica del método de aprendizaje basado en proyectos, pero a nivel personal y dada las circunstancias, doy por bueno lo alcanzado.</text:span></text:p>
      <text:list text:style-name="L7">
        <text:list-item>
          <text:p text:style-name="P7"><text:span text:style-name="T8">¿Qué has puesto en<text:s text:c="2"/>práctica en el aula /centro de todo lo aprendido hasta ahora en este proyecto? Explica cómo lo has hecho y da tu valoración.</text:span></text:p>
        </text:list-item>
      </text:list>
      <text:p text:style-name="P8"><text:span text:style-name="T9">Como ya he dicho anteriormente, he puesto en práctica alguna de las herramientas expuestas en el curso, con un resultado dispar, debido a la inercia del alumnado a no cambiar sus hábitos de trabajo y adoptar otros nuevos. El grupo (de 2º de ESO) con el que he trabajado es además un grupo con mucho alumnado repetidor poco motivado que ha puesto escaso entusiasmo en las tareas en clase. Al comenzar una nueva unidad didáctica hemos aplicado las técnicas que he considerado más adecudas para motivar la curiosidad como el veo-pienso-escribo o CSI y luego en el desarrollo más profundo, las de compara y contrasta, principalmente.</text:span></text:p>
      <text:p text:style-name="P8"><text:span text:style-name="T10">En algunos casos, el alumnado más motivado ha mostrado interés por profundizar en esas técnicas de aprendizaje y ha comentado que las considera interesantes, pero otros ni siquiera las han hecho, en clara muestra de su desinterés por mejorar su ritmo de aprendizaje.</text:span></text:p>
      <text:p text:style-name="P8"><text:span text:style-name="T10">Mi valoración global de lo que he podido llevar a la práctica ha sido aceptable, pero lejos de lo que quería alcanzar por la escasa motivación del alumnado y la imposibilidad de trabajar de forma real en el aprendizaje basado en proyectos.</text:span></text:p>
      <text:list text:style-name="L9">
        <text:list-item>
          <text:p text:style-name="P9"><text:span text:style-name="T11"><text:s/>Una vez recibida la formación en este temática y reflexionado sobre ella ¿Consideras necesario ajustar o cambiar el proyecto a partir de ahora?<text:s text:c="2"/>¿En qué aspectos? ¿Necesitas asesoramiento para llevarlo a cabo?</text:span></text:p>
        </text:list-item>
      </text:list>
      <text:p text:style-name="P10"><text:span text:style-name="T12">Este proyecto debería de ser estrictamente de formación de en centros para un único centro educativo. El principal inconveniente que he encontrado ha sido el no disponer de la posibilidad efectiva de la puesta en marcha del aprendizaje basado en proyecto por la necesaria implicación de varias materias. A nivel "teórico" me ha quedado claro el cómo, pero a nivel práctico no.</text:span></text:p>
      <text:p text:style-name="P10"><text:span text:style-name="T12">Por otra parte, creo que el número de participantes ha sido demasiado elevado y las condiciones de los espacios no han sido las más adecuadas por su reducido tamaño que daba poco juego y complicaba a veces las tareas.</text:span></text:p>
      <text:p text:style-name="P10"><text:span text:style-name="T12">Considero que este curso se debería dividir en dos complementarios: uno con todas las herramientas de base y otro del propio método ABP y hacerlo en dos años seguidos. En el primero se sentarían las bases de trabajo entre el profesorado y el alumnado, ya que hay que vencer la inercia del alumnado a adoptar técnicas de trabajo novedosas o diferentes a las "clásicas", y otro sobre el ABP con idea de ponerlo en práctica una vez que el alumnado ya ha adquirido práctica en las herramientas de base.</text:span></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