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paragraph-rsid="000f90fd" style:font-weight-asian="normal" style:font-weight-complex="normal"/>
    </style:style>
    <style:style style:name="P3" style:family="paragraph" style:parent-style-name="Standard">
      <style:text-properties fo:font-style="italic" style:text-underline-style="none" fo:font-weight="normal" officeooo:rsid="00098449" officeooo:paragraph-rsid="000a5df9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italic" style:text-underline-style="none" fo:font-weight="normal" officeooo:rsid="00098449" officeooo:paragraph-rsid="000f90fd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fo:font-style="italic" style:text-underline-style="none" fo:font-weight="normal" officeooo:rsid="000a5df9" officeooo:paragraph-rsid="000a5df9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fo:font-style="italic" style:text-underline-style="none" fo:font-weight="normal" officeooo:rsid="000a5df9" officeooo:paragraph-rsid="000c4332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style:text-underline-style="none" fo:font-weight="normal" officeooo:rsid="000a5df9" officeooo:paragraph-rsid="000f90fd" style:font-style-asian="italic" style:font-weight-asian="normal" style:font-style-complex="italic" style:font-weight-complex="normal"/>
    </style:style>
    <style:style style:name="P8" style:family="paragraph" style:parent-style-name="Standard">
      <style:text-properties fo:font-style="italic" style:text-underline-style="none" fo:font-weight="bold" officeooo:rsid="000a5df9" officeooo:paragraph-rsid="000a5df9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officeooo:rsid="00098449"/>
    </style:style>
    <style:style style:name="T2" style:family="text">
      <style:text-properties style:text-underline-style="none" officeooo:rsid="00098449"/>
    </style:style>
    <style:style style:name="T3" style:family="text">
      <style:text-properties style:text-underline-style="none" officeooo:rsid="000f90fd"/>
    </style:style>
    <style:style style:name="T4" style:family="text">
      <style:text-properties style:text-underline-style="none" fo:font-weight="bold" officeooo:rsid="00098449" style:font-weight-asian="bold" style:font-weight-complex="bold"/>
    </style:style>
    <style:style style:name="T5" style:family="text">
      <style:text-properties style:text-underline-style="none" fo:font-weight="bold" officeooo:rsid="000f90f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normal" officeooo:rsid="000a5df9" style:font-style-asian="normal" style:font-style-complex="normal"/>
    </style:style>
    <style:style style:name="T8" style:family="text">
      <style:text-properties fo:font-style="normal" officeooo:rsid="000c4332" style:font-style-asian="normal" style:font-style-complex="normal"/>
    </style:style>
    <style:style style:name="T9" style:family="text">
      <style:text-properties fo:font-style="normal" officeooo:rsid="000e1b56" style:font-style-asian="normal" style:font-style-complex="normal"/>
    </style:style>
    <style:style style:name="T10" style:family="text">
      <style:text-properties fo:font-style="normal" officeooo:rsid="0013b8e9" style:font-style-asian="normal" style:font-style-complex="normal"/>
    </style:style>
    <style:style style:name="T11" style:family="text">
      <style:text-properties fo:font-style="normal" officeooo:rsid="00150674" style:font-style-asian="normal" style:font-style-complex="normal"/>
    </style:style>
    <style:style style:name="T12" style:family="text">
      <style:text-properties style:text-line-through-style="none" style:text-line-through-type="none" fo:font-style="normal" officeooo:rsid="00098449" style:font-style-asian="normal" style:font-style-complex="normal"/>
    </style:style>
    <style:style style:name="T13" style:family="text">
      <style:text-properties style:text-line-through-style="none" style:text-line-through-type="none" fo:font-style="normal" fo:font-weight="bold" officeooo:rsid="00098449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etodología <text:span text:style-name="T1">primer ciclo de primaria:</text:span></text:p>
      <text:p text:style-name="P9"/>
      <text:p text:style-name="P1"><text:span text:style-name="T2"><text:tab/></text:span><text:span text:style-name="T13">1º Primaria</text:span></text:p>
      <text:p text:style-name="P3">a) <text:span text:style-name="T6">Presentación del problema</text:span>.- <text:span text:style-name="T7">Presentar un problema con tres oraciones simples, utilizando verbos y oraciones contextuales cercanas a su entorno. </text:span></text:p>
      <text:p text:style-name="P3"><text:span text:style-name="T7"><text:tab/>En la primera frase se presentará de forma explícita y sencilla el valor del primer sumando o el minuendo relacionado con los contenidos didácticos del tema que se esté tratando.</text:span></text:p>
      <text:p text:style-name="P3"><text:span text:style-name="T7"><text:tab/>En la segunda frase se presentará de forma sencilla y explícita el valor del segundo sumando o del sustraendo de dicho cálculo.</text:span></text:p>
      <text:p text:style-name="P3"><text:span text:style-name="T7"><text:tab/>En la tercera y última frase se presentará en forma de pregunta utilizando un verbo de fácil compresión el cálculo que se pretende que se realice</text:span></text:p>
      <text:p text:style-name="P3"><text:span text:style-name="T7"/></text:p>
      <text:p text:style-name="P6"><text:bookmark-start text:name="__DdeLink__2_1505206116"/>b) <text:span text:style-name="T6">Resolución del problema</text:span>.- <text:span text:style-name="T8">Se realizará en forma de viñetas donde se haga una correspondencia de oración-viñeta lo más clara y simple posible. </text:span></text:p>
      <text:p text:style-name="P6"><text:span text:style-name="T8"><text:tab/>En la primera viñeta se plasmará en forma de dibujo para colorear, pudiendo incorporar palabras o frases muy simples, lo que se manifiesta en dicha frase.</text:span></text:p>
      <text:p text:style-name="P6"><text:span text:style-name="T8"><text:tab/>En la segunda viñeta se presentará el mismo dibujo anterior pero incorporando dibujos, palabras y/o pequeñas frases simples lo que se manifiesta en dicha segunda oración.</text:span></text:p>
      <text:p text:style-name="P6"><text:span text:style-name="T8"><text:tab/>En la tercera y última viñeta </text:span><text:span text:style-name="T9">se plasmará en forma de dibujo el resultado y resolución de dicho problema, incluyendo la operación que se desea realizar-</text:span></text:p>
      <text:p text:style-name="P6"><text:span text:style-name="T9"><text:tab/>El alumnado como hemos indicado más arriba deberá colorear las viñetas y realizar la operación requerida.</text:span><text:bookmark-end text:name="__DdeLink__2_1505206116"/></text:p>
      <text:p text:style-name="P5"><text:span text:style-name="T8"><text:tab/></text:span></text:p>
      <text:p text:style-name="P8"><text:span text:style-name="T8"/></text:p>
      <text:p text:style-name="P2"><text:span text:style-name="T4"><text:tab/></text:span><text:span text:style-name="T5">2</text:span><text:span text:style-name="T13">º Primaria</text:span></text:p>
      <text:p text:style-name="P4">a) <text:span text:style-name="T6">Presentación del problema</text:span>.- <text:span text:style-name="T7">Presentar un problema con tres oraciones simples, utilizando verbos y oraciones contextuales cercanas a su entorno. </text:span></text:p>
      <text:p text:style-name="P4"><text:span text:style-name="T7"><text:tab/>En la primera frase se presentará de forma explícita y sencilla el valor del primer sumando o el minuendo relacionado con los contenidos didácticos del tema que se esté tratando.</text:span></text:p>
      <text:p text:style-name="P4"><text:span text:style-name="T7"><text:tab/>En la segunda frase se presentará de forma sencilla y explícita el valor del segundo sumando o del sustraendo de dicho cálculo.</text:span></text:p>
      <text:p text:style-name="P4"><text:span text:style-name="T7"><text:tab/>En la tercera y última frase se presentará en forma de pregunta utilizando un verbo de fácil compresión el cálculo que se pretende que se realice</text:span></text:p>
      <text:p text:style-name="P7"/>
      <text:p text:style-name="P7">b) <text:span text:style-name="T6">Resolución del problema</text:span>.- <text:span text:style-name="T8">Se realizará en forma de viñetas donde se haga una correspondencia de oración-viñeta lo más clara y simple posible. </text:span></text:p>
      <text:p text:style-name="P7"><text:span text:style-name="T8"><text:tab/>En la primera viñeta se plasmará en forma de dibujo para colorear, </text:span><text:span text:style-name="T10">con la peculiaridad de que el </text:span><text:span text:style-name="T11">alumnado</text:span><text:span text:style-name="T10"> deberá completar el dibujo, </text:span><text:span text:style-name="T8">pudiendo incorporar palabras o frases muy simples, lo que se manifiesta en dicha frase.</text:span></text:p>
      <text:p text:style-name="P7"><text:span text:style-name="T8"><text:tab/>En la segunda viñeta se presentará el mismo dibujo anterior, </text:span><text:span text:style-name="T10">al igual el alumnado deberá completar los dibujos, se </text:span><text:span text:style-name="T8">incorpora</text:span><text:span text:style-name="T10">rá</text:span><text:span text:style-name="T8"> dibujos, palabras y/o pequeñas frases simples lo que se manifiesta en dicha segunda oración.</text:span></text:p>
      <text:p text:style-name="P7"><text:span text:style-name="T8"><text:tab/>En la tercera y última viñeta </text:span><text:span text:style-name="T9">se plasmará en forma de dibujo, </text:span><text:span text:style-name="T10">el cual el alumnado deberá completar,</text:span><text:span text:style-name="T9"> el resultado y resolución de dicho problema, incluyendo la operación que se desea realizar.</text:span></text:p>
      <text:p text:style-name="P7"><text:span text:style-name="T9"><text:tab/>El alumnado como hemos indicado más arriba deberá colorear las viñetas y realizar la operación requeri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09:52:58.899787577</meta:creation-date>
    <dc:date>2017-04-21T11:51:35.762083307</dc:date>
    <meta:editing-duration>PT1H7M16S</meta:editing-duration>
    <meta:editing-cycles>7</meta:editing-cycles>
    <meta:generator>LibreOffice/5.1.4.2$Linux_X86_64 LibreOffice_project/10m0$Build-2</meta:generator>
    <meta:document-statistic meta:table-count="0" meta:image-count="0" meta:object-count="0" meta:page-count="1" meta:paragraph-count="22" meta:word-count="464" meta:character-count="2877" meta:non-whitespace-character-count="2413"/>
  </office:meta>
</office:document-meta>
</file>