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0.45cm"/>
    </style:style>
    <style:style style:name="Tabla1.B" style:family="table-column">
      <style:table-column-properties style:column-width="10.386cm"/>
    </style:style>
    <style:style style:name="Tabla1.C" style:family="table-column">
      <style:table-column-properties style:column-width="1.626cm"/>
    </style:style>
    <style:style style:name="Tabla1.D" style:family="table-column">
      <style:table-column-properties style:column-width="3.163cm"/>
    </style:style>
    <style:style style:name="Tabla1.E" style:family="table-column">
      <style:table-column-properties style:column-width="1.388cm"/>
    </style:style>
    <style:style style:name="Tabla1.1" style:family="table-row">
      <style:table-row-properties style:min-row-height="1.058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padding-left="0.053cm" fo:padding-right="0.053cm" fo:padding-top="0cm" fo:padding-bottom="0cm" fo:border="none"/>
    </style:style>
    <style:style style:name="Tabla1.29" style:family="table-row">
      <style:table-row-properties style:min-row-height="2.321cm" fo:background-color="transparent" fo:keep-together="auto">
        <style:background-image/>
      </style:table-row-properties>
    </style:style>
    <style:style style:name="Tabla1.C34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paragraph-rsid="0009078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paragraph-rsid="000c65b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officeooo:paragraph-rsid="00132ce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officeooo:paragraph-rsid="00139b28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officeooo:rsid="000acc0f" officeooo:paragraph-rsid="000acc0f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191cc"/>
    </style:style>
    <style:style style:name="T3" style:family="text">
      <style:text-properties officeooo:rsid="00139b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"><text:span text:style-name="T1">MEMORIA FINAL DE EVALUACIÓN DEL PROGRAMA AULA DE CINE 2022-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1"><text:span text:style-name="T1">Valora el Plan de Actuación de Aula de Cine (en adelante «Plan de Actuación ») desarrollado en tu centro utilizando los siguientes indicador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"/>
          </table:table-cell>
          <table:table-cell table:style-name="Tabla1.A1" table:number-columns-spanned="4" office:value-type="string">
            <text:p text:style-name="P1"><text:span text:style-name="T1">Ten en cuenta que el nivel más bajo de desarrollo es el 1 y el más alto el 4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table:number-columns-spanned="4" office:value-type="string">
            <text:p text:style-name="P1"><text:span text:style-name="T1">INDICADORES DE LOGRO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0">1</text:p>
          </table:table-cell>
          <table:table-cell table:style-name="Tabla1.A1" table:number-columns-spanned="4" office:value-type="string">
            <text:p text:style-name="P4"><text:span text:style-name="T1">Indicador 1: Proceso de análisis de la realidad y vinculación con el Plan de Mejora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<text:s/>¿Se plantea la continuidad del <text:span text:style-name="T2">Plan de Actuación</text:span> en el marco del Plan de Mejora para el próximo curso?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xplica tu respuesta y recoge propuestas de mejora.</text:p>
          </table:table-cell>
          <table:table-cell table:style-name="Tabla1.A1" table:number-columns-spanned="3" office:value-type="string">
            <text:p text:style-name="P5"/>
            <text:p text:style-name="P5">Abierta (500 caracteres)</text:p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2</text:p>
          </table:table-cell>
          <table:table-cell table:style-name="Tabla1.A1" table:number-columns-spanned="4" office:value-type="string">
            <text:p text:style-name="P4"><text:span text:style-name="T1">Indicador 2: Reto / Producto final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¿El producto final ha evidenciado la consecución del reto del del Plan de Actuación?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xplica tu respuesta y recoge propuestas de mejora.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¿El Plan de Actuación ha contribuido a la comprensión de las dimensiones del del programa Aula de Cine (Ver Cine, Hacer Cine y Lenguaje Audiovisual) ?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3</text:p>
          </table:table-cell>
          <table:table-cell table:style-name="Tabla1.A1" table:number-columns-spanned="4" office:value-type="string">
            <text:p text:style-name="P4"><text:span text:style-name="T1">Indicador 3: Planificación y conexión curricular y relación con otros Planes y Programas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¿Los mini-retos y productos intermedios han contribuido a aglutinar a los distintos participantes (niveles, áreas o enseñanzas) en torno al reto y producto final, estableciendo una conexión curricular más realista?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xplica tu respuesta y recoge propuestas de mejora.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<text:s/>¿El programa Aula de Cine se ha integrado en documentos de planificación educativa y/o se ha relacionado con otros planes/programas educativos del centro?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xplica tu respuesta y recoge propuestas de mejora.</text:p>
          </table:table-cell>
          <table:table-cell table:style-name="Tabla1.A1" table:number-columns-spanned="3" office:value-type="string">
            <text:p text:style-name="P6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4</text:p>
          </table:table-cell>
          <table:table-cell table:style-name="Tabla1.A1" table:number-columns-spanned="4" office:value-type="string">
            <text:p text:style-name="P4"><text:span text:style-name="T1">Indicador 4: Secuencia didáctica. 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¿El procedimiento establecido para la secuencia de actividades, personas implicadas y seguimiento ha sido operativo?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xplica tu respuesta y recoge propuestas de mejora.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5</text:p>
          </table:table-cell>
          <table:table-cell table:style-name="Tabla1.A1" table:number-columns-spanned="4" office:value-type="string">
            <text:p text:style-name="P4"><text:span text:style-name="T1">Indicador 5: Repercusión/impacto del plan de actuación en el entorno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¿Las actuaciones llevadas a cabo han repercutido tanto dentro y/o fuera del ámbito escolar dando respuesta a necesidades o problemas concretos? <text:s text:c="4"/>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ext:soft-page-break/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xplica tu respuesta y recoge propuestas de mejora.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>6</text:p>
          </table:table-cell>
          <table:table-cell table:style-name="Tabla1.A1" table:number-columns-spanned="4" office:value-type="string">
            <text:p text:style-name="P4"><text:span text:style-name="T1">Indicador 6: Estrategia de comunicación del plan de actuación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¿Hemos conseguido dar a conocer nuestro proyecto a través de una estrategia de comunicación (responsable de comunicación, actualización de contenidos, idoneidad del medio)?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xplica tu respuesta y recoge propuestas de mejora.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7</text:p>
          </table:table-cell>
          <table:table-cell table:style-name="Tabla1.A1" table:number-columns-spanned="4" office:value-type="string">
            <text:p text:style-name="P4"><text:span text:style-name="T1">Indicador 7: Proceso de evaluación.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¿Se han llevado a cabo reuniones de seguimiento y evaluación de las distintas actuaciones realizadas y del nivel de desarrollo/consecución del reto y/o producto final?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table:number-columns-spanned="4" office:value-type="string">
            <text:p text:style-name="P4"><text:span text:style-name="T1">Indicador 8: Actuaciones en centros educativos.</text:span></text:p>
          </table:table-cell>
          <table:covered-table-cell/>
          <table:covered-table-cell/>
          <table:covered-table-cell/>
        </table:table-row>
        <table:table-row table:style-name="Tabla1.29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Selecciona la actuación desarrollada en el centro educativo en el marco del plan de actuación.</text:p>
          </table:table-cell>
          <table:table-cell table:style-name="Tabla1.A1" table:number-columns-spanned="3" office:value-type="string">
            <text:p text:style-name="P8">Taller de Narrativa Audiovisual<text:line-break/>Taller de Cine en las Aulas Primaria<text:line-break/>Taller <text:span text:style-name="T3">de Creación C</text:span>inematográfica Haikus<text:line-break/>Ninguna de estas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Valora la actuación y recoge propuestas de mejora.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table:number-columns-spanned="4" office:value-type="string">
            <text:p text:style-name="P1"><text:span text:style-name="T1">MOODLE DEL PROGRAMA Aula de Cine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Valora la organización y los contenidos ofrecidos en la Moodle del programa.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Valora las posibilidades de comunicación y consulta que ofrece la Moodle del programa (foros, mensajes, mensajería interna).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Recoge tus propuestas de mejora en relación al diseño y utilización de la Moodle del programa de cara al próximo curso (organización, contenidos, comunicación y tutorización).</text:p>
          </table:table-cell>
          <table:table-cell table:style-name="Tabla1.C34" table:number-columns-spanned="3" office:value-type="string">
            <text:p text:style-name="P4">500 caracteres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table:number-columns-spanned="4" office:value-type="string">
            <text:p text:style-name="P1"><text:span text:style-name="T1">ACOMPAÑAMIENTO 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Valora las actuaciones realizadas por tu tutor/a: información, disponibilidad, seguimiento y acompañamiento, resolución de dudas.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Valora el acompañamiento realizado por parte de la persona responsable del programa en la Delegación Territorial.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Valora el acompañamiento realizado por parte de los Servicios Centrales de la Consejería. </text:p>
          </table:table-cell>
          <table:table-cell table:style-name="Tabla1.A1" table:number-columns-spanned="3" office:value-type="string">
            <text:p text:style-name="P4">1,2,3,4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¿Qué mejorarías de este acompañamiento en cada caso?</text:p>
          </table:table-cell>
          <table:table-cell table:style-name="Tabla1.A1" table:number-columns-spanned="3" office:value-type="string">
            <text:p text:style-name="P4">Abierta (5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table:number-columns-spanned="4" office:value-type="string">
            <text:p text:style-name="P1"><text:span text:style-name="T1">VALORACIÓN PERSONAL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Nos gustaría saber cuál es la valoración final de tu <text:soft-page-break/>experiencia personal en el programa durante este curso. Es voluntaria.</text:p>
          </table:table-cell>
          <table:table-cell table:style-name="Tabla1.A1" table:number-columns-spanned="3" office:value-type="string">
            <text:p text:style-name="P4">Abierta (1000 caracteres)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table:number-columns-spanned="4" office:value-type="string">
            <text:p text:style-name="P1"><text:span text:style-name="T1">EVIDENCIAS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table:number-columns-spanned="4" office:value-type="string">
            <text:p text:style-name="P4">Muéstranos evidencias del producto final del Plan de Actuación. Puedes adjuntar un archivo gráfico de poco peso o indicar un enlace donde se encuentren estas evidencias.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Enlace:</text:p>
          </table:table-cell>
          <table:table-cell table:style-name="Tabla1.A1" office:value-type="string">
            <text:p text:style-name="P4">URL</text:p>
          </table:table-cell>
          <table:table-cell table:style-name="Tabla1.C34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Archivo:</text:p>
          </table:table-cell>
          <table:table-cell table:style-name="Tabla1.A1" office:value-type="string">
            <text:p text:style-name="P4">Adjuntar archivo</text:p>
          </table:table-cell>
          <table:table-cell table:style-name="Tabla1.C34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12T11:58:52.903000000</dc:date>
    <meta:editing-duration>PT15M47S</meta:editing-duration>
    <meta:editing-cycles>11</meta:editing-cycles>
    <meta:generator>LibreOffice/7.4.6.2$Windows_X86_64 LibreOffice_project/5b1f5509c2decdade7fda905e3e1429a67acd63d</meta:generator>
    <meta:document-statistic meta:table-count="1" meta:image-count="0" meta:object-count="0" meta:page-count="3" meta:paragraph-count="80" meta:word-count="638" meta:character-count="4216" meta:non-whitespace-character-count="3648"/>
  </office:meta>
</office:document-meta>
</file>