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list-style-name="L7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 style:list-style-name="L8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 style:list-style-name="L9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 style:list-style-name="L10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ES ALMINARES <text:s text:c="31"/>PROYECTO AULA DE CINE</text:p>
      <text:p text:style-name="P4"/>
      <text:p text:style-name="P5"><draw:frame draw:style-name="fr1" draw:name="v7qxoKKZ_XVQ9M:" text:anchor-type="as-char" svg:y="-5.054cm" svg:width="3.201cm" svg:height="4.763cm" draw:z-index="0"><draw:image xlink:href="https://encrypted-tbn1.gstatic.com/images?q=tbn:ANd9GcQ8jNRg9mriY6p0VTrNISXKi5a6-g51zG8Znkuap2KcRRhZKr8d" xlink:type="simple" xlink:show="embed" xlink:actuate="onLoad"/></draw:frame>JUSTIN Y LA ESPADA DEL VALOR</text:p>
      <text:p text:style-name="P2"/>
      <text:p text:style-name="P3">ACTIVIDADES PARA 1º Y 2º ESO</text:p>
      <text:p text:style-name="P3"/>
      <text:list xml:id="list2629342841" text:style-name="L1">
        <text:list-item>
          <text:p text:style-name="P8">Haz una lista de los principales personajes de la película y explica cuál es la misión de cada uno de ellos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707574460" text:style-name="L2">
        <text:list-item>
          <text:p text:style-name="P9">Busca información sobre los castillos de la época medieval <text:s/>más importantes que existen en la provincia de Cádiz. Haz una lista y di dónde se encuentra cada uno de ellos. Haz un dibujo del que más te haya llamado la atención o imprime una foto y pégala aquí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837403983" text:style-name="L3">
        <text:list-item>
          <text:p text:style-name="P10">Elige el personaje de la película que más te haya gustado . Haz un dibujo y descríbelo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327250989" text:style-name="L4">
        <text:list-item>
          <text:p text:style-name="P11">This activity is for bilingual students: choose the character you <text:s/>like best in the film and write a description. Don't forget to include adjectives of personality and physical description too. Then draw a picture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71353128" text:style-name="L5">
        <text:list-item>
          <text:p text:style-name="P12">Vocabulary. <text:s/>These words were used in the Middle Age. Use a dictionary and translate them into Spanish.</text:p>
        </text:list-item>
      </text:list>
      <text:p text:style-name="P6"/>
      <text:list xml:id="list116795537" text:style-name="L6">
        <text:list-item>
          <text:p text:style-name="P13">shield :</text:p>
        </text:list-item>
        <text:list-item>
          <text:p text:style-name="P13">sword :</text:p>
        </text:list-item>
        <text:list-item>
          <text:p text:style-name="P13">armour :</text:p>
        </text:list-item>
        <text:list-item>
          <text:p text:style-name="P13">knight :</text:p>
        </text:list-item>
        <text:list-item>
          <text:p text:style-name="P13">castle :</text:p>
        </text:list-item>
        <text:list-item>
          <text:p text:style-name="P13">spear :</text:p>
        </text:list-item>
        <text:list-item>
          <text:p text:style-name="P13">drawbridge :</text:p>
        </text:list-item>
        <text:list-item>
          <text:p text:style-name="P13">dungeon :</text:p>
        </text:list-item>
        <text:list-item>
          <text:p text:style-name="P13">battlement :</text:p>
        </text:list-item>
        <text:list-item>
          <text:p text:style-name="P13">loophole :</text:p>
        </text:list-item>
        <text:list-item>
          <text:p text:style-name="P13"><text:soft-page-break/>wall :</text:p>
        </text:list-item>
        <text:list-item>
          <text:p text:style-name="P13">moat :</text:p>
        </text:list-item>
        <text:list-item>
          <text:p text:style-name="P13">dragon :</text:p>
        </text:list-item>
        <text:list-item>
          <text:p text:style-name="P13">king :</text:p>
        </text:list-item>
        <text:list-item>
          <text:p text:style-name="P13">queen :</text:p>
        </text:list-item>
        <text:list-item>
          <text:p text:style-name="P13">tower :</text:p>
        </text:list-item>
        <text:list-item>
          <text:p text:style-name="P13">helmet : </text:p>
        </text:list-item>
        <text:list-item>
          <text:p text:style-name="P13">gown : </text:p>
          <text:p text:style-name="P13"/>
        </text:list-item>
      </text:list>
      <text:p text:style-name="P6"/>
      <text:p text:style-name="P6"/>
      <text:p text:style-name="P6"/>
      <text:p text:style-name="P6"/>
      <text:list xml:id="list587017625" text:style-name="L7">
        <text:list-item>
          <text:p text:style-name="P14">¿Cómo vestían los caballeros y las damas en la Edad Media?. Si has estado atento a la película, podrás completar estos dibujos fácilmente. Please, write the names of the different clothes and accessories in English.</text:p>
        </text:list-item>
      </text:list>
      <text:p text:style-name="P6"/>
      <text:p text:style-name="P6"/>
      <text:p text:style-name="P6"/>
      <text:p text:style-name="P6"><draw:frame draw:style-name="fr2" draw:name="GGMmQ5qBpzwCnM:" text:anchor-type="as-char" svg:width="4.498cm" svg:height="5.159cm" draw:z-index="1"><draw:image xlink:href="https://encrypted-tbn2.gstatic.com/images?q=tbn:ANd9GcS8razrCeKer58n5voWDtcsObKHvqh2ctO1WWwlMSf3dSpoGsfV-A" xlink:type="simple" xlink:show="embed" xlink:actuate="onLoad"/></draw:frame> <text:s text:c="31"/></text:p>
      <text:p text:style-name="P6"/>
      <text:p text:style-name="P6"/>
      <text:p text:style-name="P6"><draw:frame draw:style-name="fr2" draw:name="NVUfn_zR9EUjXM:" text:anchor-type="as-char" svg:width="4.736cm" svg:height="4.736cm" draw:z-index="2"><draw:image xlink:href="https://encrypted-tbn3.gstatic.com/images?q=tbn:ANd9GcQDgw44wK237FpNMWJQhSFlCVeDWDWV_Fa8I2NPg-W6hw3ua3ae" xlink:type="simple" xlink:show="embed" xlink:actuate="onLoad"/></draw:frame></text:p>
      <text:p text:style-name="P6"/>
      <text:list xml:id="list165624441" text:style-name="L8">
        <text:list-item>
          <text:p text:style-name="P15">Busca información sobre los diferentes tipos de escudos que existían en la Edad Media y sus significados . Después, elige el que más te guste y haz un bonito dibujo en una cartulina tamaño folio para adornar la clase.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722005153" text:style-name="L9">
        <text:list-item>
          <text:p text:style-name="P16"><text:soft-page-break/>Ahora es el turno de la música. Usa Internet e investiga acerca de el tipo de música que se escuchaba en la Edad Media y quiénes la interpretaban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660170199" text:style-name="L10">
        <text:list-item>
          <text:p text:style-name="P17">Responde a estas preguntas sobre la película “Justin y la espada del valor” :</text:p>
          <text:p text:style-name="P17"/>
          <text:p text:style-name="P17">- ¿Qué profesión tiene el padre de Justin? </text:p>
        </text:list-item>
      </text:list>
      <text:p text:style-name="P6"/>
      <text:p text:style-name="P6"/>
      <text:list xml:id="list804329128" text:continue-numbering="true" text:style-name="L10">
        <text:list-header>
          <text:p text:style-name="P17">- ¿Por qué prohibió a los caballeros en el reino?</text:p>
        </text:list-header>
      </text:list>
      <text:p text:style-name="P6"/>
      <text:p text:style-name="P6"/>
      <text:p text:style-name="P6"/>
      <text:list xml:id="list1142472745" text:continue-numbering="true" text:style-name="L10">
        <text:list-header>
          <text:p text:style-name="P17">-¿Quién mató al abuelo de Justin? ¿Por qué?</text:p>
        </text:list-header>
      </text:list>
      <text:p text:style-name="P6"/>
      <text:p text:style-name="P6"/>
      <text:p text:style-name="P6"/>
      <text:p text:style-name="P6"><text:s text:c="11"/>- ¿ Cómo se llama la mesonera y por qué sabe pelear tan bien?</text:p>
      <text:p text:style-name="P6"/>
      <text:p text:style-name="P6"/>
      <text:p text:style-name="P6"/>
      <text:p text:style-name="P6"/>
      <text:p text:style-name="P6"><text:s text:c="11"/>- ¿Quién es `Sir Antoine'? ¿Era realmente un <text:s/>caballero?</text:p>
      <text:p text:style-name="P6"/>
      <text:p text:style-name="P6"/>
      <text:p text:style-name="P6"/>
      <text:p text:style-name="P6"><text:s text:c="10"/>- <text:s/>¿ Cómo cura el mago a Justin después de la batalla contra el dragón?</text:p>
      <text:p text:style-name="P6"/>
      <text:p text:style-name="P6"/>
      <text:p text:style-name="P6"><text:s text:c="11"/>- ¿Cuáles eran las reglas que tenían que cumplir los verdaderos caballeros?</text:p>
      <text:p text:style-name="P6"/>
      <text:p text:style-name="P6"/>
      <text:p text:style-name="P6"/>
      <text:p text:style-name="P6"/>
      <text:p text:style-name="P6"><text:s text:c="11"/>- ¿Qué personaje te ha gustado más y por qué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5-01-18T19:24:29</meta:creation-date>
    <dc:date>2015-01-26T09:43:07</dc:date>
    <dc:creator>usuario </dc:creator>
    <meta:editing-duration>PT00H49M15S</meta:editing-duration>
    <meta:editing-cycles>6</meta:editing-cycles>
    <meta:generator>OpenOffice.org/3.2$Linux OpenOffice.org_project/320m12$Build-9483</meta:generator>
    <meta:document-statistic meta:table-count="0" meta:image-count="3" meta:object-count="0" meta:page-count="4" meta:paragraph-count="40" meta:word-count="421" meta:character-count="2261"/>
  </office:meta>
</office:document-meta>
</file>