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árrafodelista" style:master-page-name="MP0" style:list-style-name="LFO1" style:family="paragraph">
      <style:paragraph-properties fo:break-before="page"/>
    </style:style>
    <style:style style:name="P2" style:parent-style-name="Párrafodelista" style:list-style-name="LFO1" style:family="paragraph"/>
    <style:style style:name="P3" style:parent-style-name="Párrafodelista" style:list-style-name="LFO1" style:family="paragraph"/>
    <style:style style:name="P4" style:parent-style-name="Párrafodelista" style:list-style-name="LFO1" style:family="paragraph"/>
  </office:automatic-styles>
  <office:body>
    <office:text text:use-soft-page-breaks="true">
      <text:list text:style-name="LFO1" text:continue-numbering="true">
        <text:list-item>
          <text:p text:style-name="P1">Hemos visto el cómo realizar una UDI. Las partes de las que consta (actividades, ejercicios, la forma en la que evaluar…). También formas distintas de trabajarlo, pero principalmente desde una metodología cooperativa.<text:s/></text:p>
        </text:list-item>
      </text:list>
      <text:p text:style-name="Párrafodelista">El curso me ha aportado multitud de recursos y una nueva visión de cómo trabajar, sacándole el mayor partido al alumnado por el que hoy en día se encuentran formados los distintos grupo.</text:p>
      <text:p text:style-name="Párrafodelista"><text:s/>A nivel de centro hemos puesto en práctica las UDIs y el trabajo cooperativo, con buenos resultados.<text:s/></text:p>
      <text:p text:style-name="Párrafodelista"/>
      <text:list text:style-name="LFO1" text:continue-numbering="true">
        <text:list-item>
          <text:p text:style-name="P2">Si se están cumpliendo.</text:p>
        </text:list-item>
        <text:list-item>
          <text:p text:style-name="P3">He empezado poniendo en práctica el trabajo cooperativo. He realizado los grupos de trabajo, trabajo por puntos, ayuda, portavoz… Aunque al ser un primero, es difícil concretar las funciones que cumple cada miembro, por lo que esto va siendo variable y poco a poco.</text:p>
        </text:list-item>
        <text:list-item>
          <text:p text:style-name="P4">Creo que el curso debe ser más práctico. Yo ya es la tercera vez que realizo un curso de este tipo, al ser interina e ir cambiándome continuamente de centro. Veo mucha teoría, pero creo que las dudas están en la práctica diaria. Esta ha sido la vez que más práctica he visto y han sido realmente beneficioso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NHOA ARCE</meta:initial-creator>
    <dc:creator>AINHOA ARCE</dc:creator>
    <meta:creation-date>2017-05-08T13:23:00Z</meta:creation-date>
    <dc:date>2017-05-08T13:33:00Z</dc:date>
    <meta:template xlink:href="Normal" xlink:type="simple"/>
    <meta:editing-cycles>1</meta:editing-cycles>
    <meta:editing-duration>PT600S</meta:editing-duration>
    <meta:document-statistic meta:page-count="1" meta:paragraph-count="2" meta:word-count="170" meta:character-count="1109" meta:row-count="7" meta:non-whitespace-character-count="941"/>
  </office:meta>
</office:document-meta>
</file>