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951cm"/>
        </style:tab-stops>
      </style:paragraph-properties>
    </style:style>
    <style:style style:name="P8" style:family="paragraph" style:parent-style-name="List_20_Paragraph" style:list-style-name="WWNum5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List_20_Paragraph" style:list-style-name="WWNum5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List_20_Paragraph" style:list-style-name="WWNum5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P11" style:family="paragraph" style:parent-style-name="List_20_Paragraph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2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4" style:family="paragraph" style:parent-style-name="List_20_Paragraph">
      <style:paragraph-properties fo:text-align="justify" style:justify-single-word="false"/>
    </style:style>
    <style:style style:name="P15" style:family="paragraph" style:parent-style-name="List_20_Paragraph" style:list-style-name="WWNum5">
      <style:paragraph-properties fo:text-align="justify" style:justify-single-word="false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Arial1" fo:font-size="14pt" style:font-size-asian="14pt" style:font-size-complex="14pt"/>
    </style:style>
    <style:style style:name="T7" style:family="text">
      <style:text-properties style:font-name="Arial1" fo:font-size="16pt" style:font-size-asian="16pt" style:font-size-complex="12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YRA RAMOS GARÍN</text:p>
      <text:p text:style-name="P1"/>
      <text:p text:style-name="P3"><text:s/>MEMORIA FINAL CURSO DE FORMACIÓN.</text:p>
      <text:p text:style-name="P4"/>
      <text:p text:style-name="P2"><text:span text:style-name="T1">1. Grado de cumplimiento de los compromisos individuales: Tareas realizadas, materiales elaborados (en su caso)  y aplicación en el aula.</text:span><text:span text:style-name="T6"><text:line-break/></text:span></text:p>
      <text:list xml:id="list5980195671298194684" text:style-name="WWNum5">
        <text:list-header>
          <text:p text:style-name="P9">Durante el curso se han realizado varias tareas individuales: como el análisis <text:s/>y aplicación de las competencias clave sobre <text:s/>los videos de Panyee F.C y de Richard Turere y <text:s/>una memoria de seguimiento sobre lo trabajado en el segundo trimestre. </text:p>
          <text:p text:style-name="P9"/>
          <text:p text:style-name="P8"><text:span text:style-name="T8"><text:s/>En cuanto se refiere al trabajo cooperativo, en <text:s/>mi ciclo(Secundaria), hemos realizado varias UDIs: En el primer trimestre se empezó <text:s/>con la UDI </text:span><text:span text:style-name="T3">K.M.0, en el segundo <text:s/>trimestre ;“Festival de cortos y <text:s/>en el tercer trimestre “Ruta en bibicleta” en todas ellas el alumnado ha aprendido como trabajar en equipo, <text:s/>les hemos enseñado técnicas del trabajo cooperativo: desempeño de roles y la gestión del tiempo para las tareas encomendadas.<text:line-break/> <text:line-break/>Los materiales usados han sido principalmente tecnológicos: ordenadores, tablets, móviles y apps apropiadas para las diferentes tareas.<text:line-break/></text:span><text:span text:style-name="T8"> </text:span></text:p>
        </text:list-header>
      </text:list>
      <text:p text:style-name="P5"/>
      <text:list xml:id="list36346476" text:continue-numbering="true" text:style-name="WWNum5">
        <text:list-header>
          <text:p text:style-name="P15"><text:span text:style-name="T5">La aplicación en el aula ha sido muy positiva, ya que los alumnos estaban muy motivados</text:span><text:span text:style-name="T4"> y se sentían verdaderos protagonistas, sobre todo cuando han visto sus creaciones: mapa de códigos QR elaborados por los alumnos y alumnas en los puntos de interés del pueblo y la gala de los cortos con sus correspondientes premios a los ganadores y ganadoras. <text:s/></text:span><text:span text:style-name="T6"><text:s/></text:span><text:span text:style-name="T7"><text:line-break/></text:span><text:span text:style-name="T3"> <text:line-break/></text:span></text:p>
          <text:p text:style-name="P10">2. Logros y dificultades en el proceso.</text:p>
        </text:list-header>
      </text:list>
      <text:p text:style-name="P11"/>
      <text:p text:style-name="P12">Hemos conseguido llevar el trabajo cooperativo a las aulas, trabajar de manera más dinámica y motivadora con el alumnado.</text:p>
      <text:p text:style-name="P12">Además cabe resaltar la motivación que las diferentes <text:s/>UDIs <text:s/>han causado en el alumnado.</text:p>
      <text:p text:style-name="P12">Ha fomentado la socialización en el ciclo y <text:s/>con el propio alumnado.</text:p>
      <text:p text:style-name="P13"/>
      <text:p text:style-name="P13">Como dificultad se puede resaltar las relativas a los problemas <text:s/>para evaluar de forma conjunta los proyectos y la falta de tiempo para aplicarlo todo.</text:p>
      <text:p text:style-name="P12"><text:line-break/></text:p>
      <text:list xml:id="list36344251" text:continue-numbering="true" text:style-name="WWNum5">
        <text:list-header>
          <text:p text:style-name="P15"><text:span text:style-name="T1">3.Conclusiones.</text:span><text:span text:style-name="T3"><text:line-break/>A nivel personal el curso me ha servido de gran ayuda para comprender conceptos claves en la enseñanza; diferenciar entre instrumento y técnica de </text:span><text:soft-page-break/><text:span text:style-name="T3">evaluación, cómo realizar una UDI en séneca...</text:span></text:p>
        </text:list-header>
      </text:list>
      <text:p text:style-name="P2"><text:span text:style-name="T3"/></text:p>
      <text:p text:style-name="P2"><text:span text:style-name="T3"><text:s/>A nivel de equipo el curso ha logrado que el profesorado de todo el centro ponga en práctica diferentes metodologías que quizás de otra manera no se hubieran llevado a cabo. Una vez puestas en práctica han generado la motivación suficiente para seguir trabajándolas, con lo que valoro muy <text:s/>positivamente este tipo de formación.<text:line-break/></text:span><text:bookmark text:name="_GoBack"/><text:span text:style-name="T3">Además este tipo de trabajo refuerza la unidad dentro del profesorado, lo cual es muy positivo en muchos aspectos al generar un clima de trabajo agradable y motivador.<text:line-break/></text:span></text:p>
      <text:list xml:id="list36361050" text:continue-numbering="true" text:style-name="WWNum5">
        <text:list-header>
          <text:p text:style-name="P15"><text:span text:style-name="T1">4.Perspectivas de continuidad para el próximo curso.</text:span><text:span text:style-name="T2"><text:line-break/></text:span><text:span text:style-name="T3"><text:line-break/>Sería productivo profundizar más en <text:s/>los instrumentos de evaluación, el realizar mayor número de sesiones continuas en el tiempo, el conocimiento de más técnicas cooperativas para irlas integrando en la metodología del centro</text:span></text:p>
          <text:p text:style-name="P15"><text:span text:style-name="T3">y hacer un mayor uso de las tic como recursos en el aprendizaje de nuevas estrategias cooperativas.</text:span></text:p>
        </text:list-header>
      </text:list>
      <text:p text:style-name="P7"/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31T14:21:02.52</meta:creation-date>
    <dc:date>2017-05-31T16:17:30.18</dc:date>
    <meta:editing-duration>PT38M19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2" meta:paragraph-count="16" meta:word-count="462" meta:character-count="2916"/>
  </office:meta>
</office:document-meta>
</file>