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Times New Roman" fo:font-size="22pt" fo:font-weight="bold" style:font-size-asian="22pt" style:font-weight-asian="bold" style:font-size-complex="22pt" style:font-weight-complex="bold"/>
    </style:style>
    <style:style style:name="P2" style:family="paragraph" style:parent-style-name="Standard">
      <style:paragraph-properties fo:margin-left="0cm" fo:margin-right="0cm" fo:text-align="justify" style:justify-single-word="false" fo:text-indent="0.635cm" style:auto-text-indent="false"/>
      <style:text-properties style:font-name="Comic Sans MS1" fo:font-size="12pt" style:text-underline-style="none" fo:font-weight="normal" style:font-size-asian="12pt" style:font-weight-asian="normal" style:font-size-complex="12pt" style:font-weight-complex="normal"/>
    </style:style>
    <style:style style:name="P3" style:family="paragraph" style:parent-style-name="Standard" style:master-page-name="Standard">
      <style:paragraph-properties fo:text-align="start" style:justify-single-word="false" style:page-number="auto"/>
    </style:style>
    <style:style style:name="P4" style:family="paragraph" style:parent-style-name="List_20_Paragraph" style:list-style-name="WWNum1">
      <style:paragraph-properties fo:text-align="justify" style:justify-single-word="false"/>
      <style:text-properties style:font-name="Comic Sans MS1" fo:font-size="12pt" style:text-underline-style="none" fo:font-weight="normal" style:font-size-asian="12pt" style:font-weight-asian="normal" style:font-size-complex="12pt" style:font-weight-complex="normal"/>
    </style:style>
    <style:style style:name="P5" style:family="paragraph" style:parent-style-name="List_20_Paragraph">
      <style:paragraph-properties fo:margin-left="0cm" fo:margin-right="0cm" fo:text-align="justify" style:justify-single-word="false" fo:text-indent="0.635cm" style:auto-text-indent="false"/>
      <style:text-properties style:font-name="Comic Sans MS1" fo:font-size="12pt" style:text-underline-style="none" fo:font-weight="normal" style:font-size-asian="12pt" style:font-weight-asian="normal" style:font-size-complex="12pt" style:font-weight-complex="normal"/>
    </style:style>
    <style:style style:name="T1" style:family="text">
      <style:text-properties style:font-name="Lucida Calligraphy"/>
    </style:style>
    <style:style style:name="T2" style:family="text">
      <style:text-properties style:font-name="Lucida Calligraphy" fo:font-size="16pt" style:font-size-asian="16pt" style:font-size-complex="16pt"/>
    </style:style>
    <style:style style:name="T3" style:family="text">
      <style:text-properties style:font-name="Lucida Calligraphy" fo:font-size="16pt" fo:font-style="italic" style:font-size-asian="16pt" style:font-style-asian="italic" style:font-size-complex="16pt"/>
    </style:style>
    <style:style style:name="T4" style:family="text">
      <style:text-properties style:font-name="Lucida Calligraphy" fo:font-size="16pt" style:text-underline-style="solid" style:text-underline-width="auto" style:text-underline-color="font-color" fo:font-weight="bold" style:font-size-asian="16pt" style:font-weight-asian="bold" style:font-size-complex="16pt"/>
    </style:style>
    <style:style style:name="T5" style:family="text">
      <style:text-properties style:font-name="Lucida Calligraphy" fo:font-size="12pt" style:font-size-asian="12pt" style:font-size-complex="12pt"/>
    </style:style>
    <style:style style:name="T6" style:family="text">
      <style:text-properties style:font-name="Lucida Calligraphy"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Comic Sans MS"/>
    </style:style>
    <style:style style:name="T10" style:family="text">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Raquel Salazar Cabello.</text:span></text:p>
      <text:p text:style-name="P1"><text:span text:style-name="T7">Memoria de Seguimiento</text:span></text:p>
      <text:list xml:id="list8544731420394210752" text:style-name="WWNum1">
        <text:list-item>
          <text:p text:style-name="P4">¿Qué hemos hecho hasta ahora? ¿Qué me ha aportado como docente? ¿ Qué ha aportado al centro?</text:p>
          <text:p text:style-name="P4">Lo que hemos hecho durante el curso:</text:p>
          <text:p text:style-name="P4">- La <text:s/>identificación de las competencias claves.</text:p>
          <text:p text:style-name="P4">- Qué es el aprendizaje cooperativo y cómo ponerlo en marcha en nuestras aulas.</text:p>
          <text:p text:style-name="P4">- Cómo diseñar unidades didácticas integradas y cómo ponerlas en práctica. </text:p>
          <text:p text:style-name="P4">Lo que me ha aportado como docente, es el nuevo punto de vista en el trabajo diario del aula, en las agrupaciones de los alumnos, metodologías, etc. Además, ha sido muy divertido y ameno al trabajar con mis compañeros de forma cooperativa y nos ha ayudado para poder ampliar nuestros conocimientos acerca de todo lo referente a la realización de UDIs.</text:p>
          <text:p text:style-name="P4"/>
        </text:list-item>
        <text:list-item>
          <text:p text:style-name="P4">¿ Se están cumpliendo los objetivos del proyecto?</text:p>
          <text:p text:style-name="P4">En mi opinión si se están cumpliendo los objetivos del proyecto, aunque todavía me gustaría seguir aprendiendo más acerca del trabajo cooperativo y sobre la realización de rúbricas.</text:p>
          <text:p text:style-name="P4"/>
        </text:list-item>
        <text:list-item>
          <text:p text:style-name="P4">¿ Qué has puesto en práctica en el aula/centro de todo lo visto hasta ahora?</text:p>
          <text:p text:style-name="P4">A nivel de ciclo, hemos realizado unidades didácticas integradas y a nivel de clase mis compañeros y yo, hemos organizado tareas y actividades en las que se está trabajando de forma cooperativa, <text:soft-page-break/>siendo muy positivo para los alumnos y para nuestra labor como docentes.</text:p>
        </text:list-item>
      </text:list>
      <text:p text:style-name="P2"/>
      <text:list xml:id="list43768691" text:continue-numbering="true" text:style-name="WWNum1">
        <text:list-item>
          <text:p text:style-name="P4">Una vez recibida la formación en esta temática y reflexionando sobre ella ¿ Consideras necesario ajustar el proyecto a partir de ahora?<text:bookmark text:name="_GoBack"/></text:p>
        </text:list-item>
      </text:list>
      <text:p text:style-name="P5">El curso es bastante completo y las sesiones recibidas han sido productivas. Aunque, debemos continuar formándonos para ofrecer a nuestros alumnos las mejores oportunidades de aprendizaje.</text:p>
      <text:p text:style-name="P2">A nivel de centro, considero que van a cambiar algunos aspectos en cuanto al trabajo diario con nuestros alumnos, ya que con lo aprendido durante el curso todos hemos podido comprobar lo enriquecedor que es el trabajo coopera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9</meta:editing-cycles>
    <meta:creation-date>2017-05-02T07:12:00</meta:creation-date>
    <dc:date>2017-05-07T23:59:50.62</dc:date>
    <meta:editing-duration>PT1M48S</meta:editing-duration>
    <meta:generator>OpenOffice/4.0.1$Win32 OpenOffice.org_project/401m5$Build-9714</meta:generator>
    <meta:document-statistic meta:table-count="0" meta:image-count="0" meta:object-count="0" meta:page-count="2" meta:paragraph-count="15" meta:word-count="308" meta:character-count="1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