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10AFF7F056B7B6DE.jpg" manifest:media-type="image/jpeg"/>
  <manifest:file-entry manifest:full-path="Pictures/100002010000001400000014977E1D8B253053D3.png" manifest:media-type="image/png"/>
  <manifest:file-entry manifest:full-path="Pictures/10000000000001EA000001295EAD89A1BFDADC11.jpg" manifest:media-type="image/jpeg"/>
  <manifest:file-entry manifest:full-path="Pictures/100000000000009A000000E5404BE711F16FAE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oto Sans HK Medium1" svg:font-family="'Noto Sans HK Medium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Noto Sans HK Medium2" svg:font-family="'Noto Sans HK Mediu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674cm" table:align="left"/>
    </style:style>
    <style:style style:name="Table2.A" style:family="table-column">
      <style:table-column-properties style:column-width="3.6cm"/>
    </style:style>
    <style:style style:name="Table2.B" style:family="table-column">
      <style:table-column-properties style:column-width="4.307cm"/>
    </style:style>
    <style:style style:name="Table2.C" style:family="table-column">
      <style:table-column-properties style:column-width="3.2cm"/>
    </style:style>
    <style:style style:name="Table2.D" style:family="table-column">
      <style:table-column-properties style:column-width="2.584cm"/>
    </style:style>
    <style:style style:name="Table2.E" style:family="table-column">
      <style:table-column-properties style:column-width="2.983cm"/>
    </style:style>
    <style:style style:name="Table2.1" style:family="table-row">
      <style:table-row-properties style:min-row-height="0.771cm"/>
    </style:style>
    <style:style style:name="Table2.A1" style:family="table-cell">
      <style:table-cell-properties fo:background-color="#367d3c" fo:padding-left="0.191cm" fo:padding-right="0.191cm" fo:padding-top="0cm" fo:padding-bottom="0cm" fo:border-left="0.5pt solid #367d3c" fo:border-right="none" fo:border-top="0.5pt solid #367d3c" fo:border-bottom="0.5pt solid #367d3c" style:writing-mode="lr-tb">
        <style:background-image/>
      </style:table-cell-properties>
    </style:style>
    <style:style style:name="Table2.E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e2.2" style:family="table-row">
      <style:table-row-properties style:min-row-height="1.046cm"/>
    </style:style>
    <style:style style:name="Table2.A2" style:family="table-cell">
      <style:table-cell-properties fo:padding-left="0.191cm" fo:padding-right="0.191cm" fo:padding-top="0cm" fo:padding-bottom="0cm" fo:border="0.5pt solid #367d3c" style:writing-mode="lr-tb"/>
    </style:style>
    <style:style style:name="Table2.B2" style:family="table-cell">
      <style:table-cell-properties fo:padding-left="0.191cm" fo:padding-right="0.191cm" fo:padding-top="0cm" fo:padding-bottom="0cm" fo:border="0.5pt solid #367d3c" style:writing-mode="lr-tb"/>
    </style:style>
    <style:style style:name="Table2.C2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e2.D2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e2.E2" style:family="table-cell">
      <style:table-cell-properties fo:padding-left="0.191cm" fo:padding-right="0.191cm" fo:padding-top="0cm" fo:padding-bottom="0cm" fo:border="0.5pt solid #367d3c" style:writing-mode="lr-tb"/>
    </style:style>
    <style:style style:name="Table2.A3" style:family="table-cell">
      <style:table-cell-properties fo:padding-left="0.191cm" fo:padding-right="0.191cm" fo:padding-top="0cm" fo:padding-bottom="0cm" fo:border="0.5pt solid #367d3c" style:writing-mode="lr-tb"/>
    </style:style>
    <style:style style:name="Table2.C3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e2.D3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e2.E3" style:family="table-cell">
      <style:table-cell-properties fo:padding-left="0.191cm" fo:padding-right="0.191cm" fo:padding-top="0cm" fo:padding-bottom="0cm" fo:border="0.5pt solid #367d3c" style:writing-mode="lr-tb"/>
    </style:style>
    <style:style style:name="Table2.A4" style:family="table-cell">
      <style:table-cell-properties fo:padding-left="0.191cm" fo:padding-right="0.191cm" fo:padding-top="0cm" fo:padding-bottom="0cm" fo:border="0.5pt solid #367d3c" style:writing-mode="lr-tb"/>
    </style:style>
    <style:style style:name="Table2.C4" style:family="table-cell">
      <style:table-cell-properties fo:padding-left="0.191cm" fo:padding-right="0.191cm" fo:padding-top="0cm" fo:padding-bottom="0cm" fo:border="0.5pt solid #367d3c" style:writing-mode="lr-tb"/>
    </style:style>
    <style:style style:name="Table4" style:family="table">
      <style:table-properties style:width="16.701cm" style:rel-width="100%" fo:margin-left="0cm" table:align="left"/>
    </style:style>
    <style:style style:name="Table4.A" style:family="table-column">
      <style:table-column-properties style:column-width="16.701cm" style:rel-column-width="9676*"/>
    </style:style>
    <style:style style:name="Table4.1" style:family="table-row">
      <style:table-row-properties style:min-row-height="0.771cm"/>
    </style:style>
    <style:style style:name="Table4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e4.2" style:family="table-row">
      <style:table-row-properties style:min-row-height="1.046cm"/>
    </style:style>
    <style:style style:name="Table4.A2" style:family="table-cell">
      <style:table-cell-properties fo:padding-left="0.191cm" fo:padding-right="0.191cm" fo:padding-top="0cm" fo:padding-bottom="0cm" fo:border-left="0.5pt solid #367d3c" fo:border-right="0.5pt solid #367d3c" fo:border-top="0.5pt solid #367d3c" fo:border-bottom="none" style:writing-mode="lr-tb"/>
    </style:style>
    <style:style style:name="Table4.3" style:family="table-row">
      <style:table-row-properties style:min-row-height="3.482cm"/>
    </style:style>
    <style:style style:name="Table4.A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1" style:family="table">
      <style:table-properties style:width="16.701cm" style:rel-width="100%" fo:margin-left="0cm" table:align="left"/>
    </style:style>
    <style:style style:name="Tabla1.A" style:family="table-column">
      <style:table-column-properties style:column-width="16.701cm" style:rel-column-width="9676*"/>
    </style:style>
    <style:style style:name="Tabla1.1" style:family="table-row">
      <style:table-row-properties style:min-row-height="0.771cm"/>
    </style:style>
    <style:style style:name="Tabla1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1.2" style:family="table-row">
      <style:table-row-properties style:min-row-height="1.046cm"/>
    </style:style>
    <style:style style:name="Tabla1.A2" style:family="table-cell">
      <style:table-cell-properties fo:padding-left="0.191cm" fo:padding-right="0.191cm" fo:padding-top="0cm" fo:padding-bottom="0cm" fo:border-left="0.5pt solid #367d3c" fo:border-right="0.5pt solid #367d3c" fo:border-top="0.5pt solid #367d3c" fo:border-bottom="none" style:writing-mode="lr-tb"/>
    </style:style>
    <style:style style:name="Tabla1.3" style:family="table-row">
      <style:table-row-properties style:min-row-height="3.482cm"/>
    </style:style>
    <style:style style:name="Tabla1.A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2" style:family="table">
      <style:table-properties style:width="16.701cm" style:rel-width="100%" fo:margin-left="0cm" table:align="left"/>
    </style:style>
    <style:style style:name="Tabla2.A" style:family="table-column">
      <style:table-column-properties style:column-width="16.701cm" style:rel-column-width="9676*"/>
    </style:style>
    <style:style style:name="Tabla2.1" style:family="table-row">
      <style:table-row-properties style:min-row-height="0.771cm"/>
    </style:style>
    <style:style style:name="Tabla2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2.2" style:family="table-row">
      <style:table-row-properties style:min-row-height="1.046cm"/>
    </style:style>
    <style:style style:name="Tabla2.A2" style:family="table-cell">
      <style:table-cell-properties fo:padding-left="0.191cm" fo:padding-right="0.191cm" fo:padding-top="0cm" fo:padding-bottom="0cm" fo:border-left="0.5pt solid #367d3c" fo:border-right="0.5pt solid #367d3c" fo:border-top="0.5pt solid #367d3c" fo:border-bottom="none" style:writing-mode="lr-tb"/>
    </style:style>
    <style:style style:name="Tabla2.3" style:family="table-row">
      <style:table-row-properties style:min-row-height="3.482cm"/>
    </style:style>
    <style:style style:name="Tabla2.A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" style:family="table">
      <style:table-properties style:width="16.701cm" style:rel-width="100%" fo:margin-left="0cm" table:align="left"/>
    </style:style>
    <style:style style:name="Tabla3.A" style:family="table-column">
      <style:table-column-properties style:column-width="16.701cm" style:rel-column-width="9676*"/>
    </style:style>
    <style:style style:name="Tabla3.1" style:family="table-row">
      <style:table-row-properties style:min-row-height="0.771cm"/>
    </style:style>
    <style:style style:name="Tabla3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3.2" style:family="table-row">
      <style:table-row-properties style:min-row-height="1.046cm"/>
    </style:style>
    <style:style style:name="Tabla3.A2" style:family="table-cell">
      <style:table-cell-properties fo:padding-left="0.191cm" fo:padding-right="0.191cm" fo:padding-top="0cm" fo:padding-bottom="0cm" fo:border-left="0.5pt solid #367d3c" fo:border-right="0.5pt solid #367d3c" fo:border-top="0.5pt solid #367d3c" fo:border-bottom="none" style:writing-mode="lr-tb"/>
    </style:style>
    <style:style style:name="Tabla3.3" style:family="table-row">
      <style:table-row-properties style:min-row-height="3.482cm"/>
    </style:style>
    <style:style style:name="Tabla3.A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5" style:family="table">
      <style:table-properties style:width="16.701cm" style:rel-width="100%" fo:margin-left="0cm" table:align="left"/>
    </style:style>
    <style:style style:name="Tabla5.A" style:family="table-column">
      <style:table-column-properties style:column-width="16.701cm" style:rel-column-width="9676*"/>
    </style:style>
    <style:style style:name="Tabla5.1" style:family="table-row">
      <style:table-row-properties style:min-row-height="0.771cm"/>
    </style:style>
    <style:style style:name="Tabla5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5.2" style:family="table-row">
      <style:table-row-properties style:min-row-height="3.482cm"/>
    </style:style>
    <style:style style:name="Tabla5.A2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6" style:family="table">
      <style:table-properties style:width="16.701cm" style:rel-width="100%" fo:margin-left="0cm" table:align="left"/>
    </style:style>
    <style:style style:name="Tabla6.A" style:family="table-column">
      <style:table-column-properties style:column-width="16.701cm" style:rel-column-width="9676*"/>
    </style:style>
    <style:style style:name="Tabla6.1" style:family="table-row">
      <style:table-row-properties style:min-row-height="0.771cm"/>
    </style:style>
    <style:style style:name="Tabla6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6.2" style:family="table-row">
      <style:table-row-properties style:min-row-height="3.482cm"/>
    </style:style>
    <style:style style:name="Tabla6.A2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P1" style:family="paragraph" style:parent-style-name="Standard">
      <style:text-properties officeooo:paragraph-rsid="0026772a"/>
    </style:style>
    <style:style style:name="P2" style:family="paragraph" style:parent-style-name="Cabecera_20_-_20_Consejería">
      <style:text-properties officeooo:rsid="0026772a" officeooo:paragraph-rsid="0026772a"/>
    </style:style>
    <style:style style:name="P3" style:family="paragraph" style:parent-style-name="Cabecera_20_-_20_Consejería">
      <style:text-properties style:font-name="Source Sans Pro SemiBold" fo:font-size="9pt" officeooo:rsid="001ed873" officeooo:paragraph-rsid="001ed873" style:font-name-asian="Noto Sans HK Medium" style:font-size-asian="9pt" style:language-asian="en" style:country-asian="US" style:font-size-complex="8.5pt"/>
    </style:style>
    <style:style style:name="P4" style:family="paragraph" style:parent-style-name="Cabecera_20_-_20_Centro_20_directivo">
      <style:text-properties style:font-name="Source Sans Pro" fo:font-size="9pt" officeooo:rsid="001ed873" officeooo:paragraph-rsid="001ed873" style:font-name-asian="Noto Sans HK" style:font-size-asian="9pt" style:language-asian="en" style:country-asian="US" style:font-size-complex="8pt"/>
    </style:style>
    <style:style style:name="P5" style:family="paragraph" style:parent-style-name="Normal">
      <style:paragraph-properties fo:margin-top="0cm" fo:margin-bottom="0cm" style:contextual-spacing="false"/>
      <style:text-properties text:display="none"/>
    </style:style>
    <style:style style:name="P6" style:family="paragraph" style:parent-style-name="Normal">
      <style:paragraph-properties fo:margin-top="0.101cm" fo:margin-bottom="0cm" style:contextual-spacing="false"/>
      <style:text-properties text:display="none"/>
    </style:style>
    <style:style style:name="P7" style:family="paragraph" style:parent-style-name="Tabla_20_-_20_Título_20_de_20_campo">
      <style:text-properties fo:color="#367d3c" loext:opacity="100%" style:font-name="Source Sans Pro" fo:font-size="9pt" officeooo:rsid="002355be" officeooo:paragraph-rsid="002355be" style:font-name-asian="Noto Sans HK" style:font-size-asian="9pt" style:language-asian="en" style:country-asian="US" style:font-size-complex="9.5pt"/>
    </style:style>
    <style:style style:name="P8" style:family="paragraph" style:parent-style-name="Tabla_20_-_20_Título_20_de_20_campo">
      <style:text-properties fo:color="#367d3c" loext:opacity="100%" style:font-name="Source Sans Pro" fo:font-size="9pt" officeooo:rsid="0024fd31" officeooo:paragraph-rsid="0024fd31" style:font-name-asian="Noto Sans HK" style:font-size-asian="9pt" style:language-asian="en" style:country-asian="US" style:font-size-complex="9.5pt"/>
    </style:style>
    <style:style style:name="P9" style:family="paragraph" style:parent-style-name="Tabla_20_-_20_Título_20_de_20_campo">
      <style:text-properties officeooo:rsid="0024fd31" officeooo:paragraph-rsid="0024fd31"/>
    </style:style>
    <style:style style:name="P10" style:family="paragraph" style:parent-style-name="Tabla_20_-_20_Título_20_de_20_campo">
      <style:text-properties officeooo:paragraph-rsid="0024fd31"/>
    </style:style>
    <style:style style:name="P11" style:family="paragraph" style:parent-style-name="Tabla_20_-_20_Título_20_de_20_campo">
      <style:text-properties officeooo:paragraph-rsid="0026772a"/>
    </style:style>
    <style:style style:name="P12" style:family="paragraph" style:parent-style-name="Tabla_20_-_20_Contenido_20_desarrollo">
      <style:text-properties officeooo:paragraph-rsid="0026772a"/>
    </style:style>
    <style:style style:name="P13" style:family="paragraph" style:parent-style-name="Tabla_20_-_20_Contenido_20_desarrollo">
      <style:text-properties officeooo:paragraph-rsid="0027633a"/>
    </style:style>
    <style:style style:name="P14" style:family="paragraph" style:parent-style-name="Tabla_20_-_20_Contenido_20_desarrollo">
      <style:text-properties officeooo:paragraph-rsid="00288c73"/>
    </style:style>
    <style:style style:name="P15" style:family="paragraph" style:parent-style-name="Tabla_20_-_20_Contenido_20_desarrollo">
      <style:text-properties officeooo:paragraph-rsid="0028f0a9"/>
    </style:style>
    <style:style style:name="P16" style:family="paragraph" style:parent-style-name="Tabla_20_-_20_Contenido_20_desarrollo">
      <style:paragraph-properties fo:margin-left="8.541cm" fo:margin-right="0cm" fo:orphans="0" fo:widows="0" fo:text-indent="0cm" style:auto-text-indent="false">
        <style:tab-stops>
          <style:tab-stop style:position="8.541cm"/>
        </style:tab-stops>
      </style:paragraph-properties>
      <style:text-properties officeooo:paragraph-rsid="0026772a"/>
    </style:style>
    <style:style style:name="P17" style:family="paragraph" style:parent-style-name="Tabla_20_-_20_Contenido_20_desarrollo">
      <style:paragraph-properties fo:margin-left="8.541cm" fo:margin-right="0cm" fo:text-indent="0cm" style:auto-text-indent="false">
        <style:tab-stops>
          <style:tab-stop style:position="0cm"/>
        </style:tab-stops>
      </style:paragraph-properties>
      <style:text-properties officeooo:paragraph-rsid="0026772a"/>
    </style:style>
    <style:style style:name="P18" style:family="paragraph" style:parent-style-name="Tabla_20_-_20_Contenido_20_desarrollo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26772a"/>
    </style:style>
    <style:style style:name="P19" style:family="paragraph" style:parent-style-name="Tabla_20_-_20_Contenido_20_desarrollo">
      <style:paragraph-properties fo:margin-left="0cm" fo:margin-right="0cm" fo:margin-top="0.212cm" fo:margin-bottom="0.212cm" style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26e2d8" fo:hyphenate="false" loext:hyphenation-no-caps="false"/>
    </style:style>
    <style:style style:name="P20" style:family="paragraph" style:parent-style-name="Tabla_20_-_20_Contenido_20_desarrollo">
      <style:paragraph-properties fo:margin-left="4.995cm" fo:margin-right="0cm" fo:text-indent="0cm" style:auto-text-indent="false">
        <style:tab-stops>
          <style:tab-stop style:position="0cm"/>
        </style:tab-stops>
      </style:paragraph-properties>
      <style:text-properties officeooo:paragraph-rsid="0026772a"/>
    </style:style>
    <style:style style:name="P21" style:family="paragraph" style:parent-style-name="Tabla_20_-_20_Contenido_20_desarrollo">
      <style:paragraph-properties fo:margin-left="1.249cm" fo:margin-right="0cm" fo:text-indent="0cm" style:auto-text-indent="false"/>
      <style:text-properties fo:background-color="#dee7e5"/>
    </style:style>
    <style:style style:name="P22" style:family="paragraph" style:parent-style-name="Tabla_20_-_20_Contenido_20_desarrollo">
      <style:paragraph-properties fo:margin-left="1.249cm" fo:margin-right="0cm" fo:text-indent="0cm" style:auto-text-indent="false"/>
      <style:text-properties officeooo:paragraph-rsid="0026e2d8" fo:background-color="#dee7e5"/>
    </style:style>
    <style:style style:name="P23" style:family="paragraph" style:parent-style-name="Tabla_20_-_20_Contenido_20_desarrollo">
      <style:paragraph-properties fo:margin-left="1.249cm" fo:margin-right="0cm" fo:text-indent="0cm" style:auto-text-indent="false"/>
      <style:text-properties officeooo:paragraph-rsid="00288c73" fo:background-color="#dee7e5"/>
    </style:style>
    <style:style style:name="P24" style:family="paragraph" style:parent-style-name="Tabla_20_-_20_Contenido_20_desarrollo">
      <style:paragraph-properties fo:margin-left="1.249cm" fo:margin-right="0cm" fo:text-indent="0cm" style:auto-text-indent="false"/>
      <style:text-properties officeooo:paragraph-rsid="0027633a" fo:background-color="#dee7e5"/>
    </style:style>
    <style:style style:name="P25" style:family="paragraph" style:parent-style-name="Tabla_20_-_20_Contenido_20_desarrollo">
      <style:paragraph-properties fo:margin-left="1.249cm" fo:margin-right="0cm" fo:text-indent="0cm" style:auto-text-indent="false"/>
      <style:text-properties officeooo:rsid="0027633a" officeooo:paragraph-rsid="0027633a" fo:background-color="#dee7e5"/>
    </style:style>
    <style:style style:name="P26" style:family="paragraph" style:parent-style-name="Tabla_20_-_20_Contenido_20_desarrollo">
      <style:paragraph-properties fo:margin-left="0.79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size="9pt" officeooo:paragraph-rsid="0028f0a9" style:font-name-asian="Noto Sans HK" style:font-size-asian="9pt" style:language-asian="en" style:country-asian="US" style:font-size-complex="9.5pt" fo:hyphenate="false" loext:hyphenation-no-caps="false"/>
    </style:style>
    <style:style style:name="P27" style:family="paragraph" style:parent-style-name="Normal" style:master-page-name="MPF0">
      <style:paragraph-properties fo:margin-top="0cm" fo:margin-bottom="0cm" style:contextual-spacing="false" style:page-number="auto" fo:break-before="page"/>
      <style:text-properties text:display="none"/>
    </style:style>
    <style:style style:name="P28" style:family="paragraph" style:parent-style-name="Cabecera_20_-_20_Centro_20_directivo">
      <style:text-properties officeooo:paragraph-rsid="0026772a"/>
    </style:style>
    <style:style style:name="P29" style:family="paragraph" style:parent-style-name="Tabla_20_-_20_Check_20_List">
      <style:text-properties fo:color="#367d3c" loext:opacity="100%" style:font-name="Source Sans Pro" fo:font-size="9pt" officeooo:rsid="002355be" officeooo:paragraph-rsid="002355be" style:font-name-asian="Noto Sans HK" style:font-size-asian="9pt" style:language-asian="en" style:country-asian="US" style:font-size-complex="9.5pt"/>
    </style:style>
    <style:style style:name="P30" style:family="paragraph" style:parent-style-name="Tabla_20_-_20_Check_20_List">
      <style:text-properties fo:color="#367d3c" loext:opacity="100%" style:font-name="Source Sans Pro" fo:font-size="9pt" officeooo:rsid="0024fd31" officeooo:paragraph-rsid="0024fd31" style:font-name-asian="Noto Sans HK" style:font-size-asian="9pt" style:language-asian="en" style:country-asian="US" style:font-size-complex="9.5pt"/>
    </style:style>
    <style:style style:name="P31" style:family="paragraph" style:parent-style-name="Tabla_20_-_20_Check_20_List">
      <style:text-properties officeooo:rsid="0024fd31" officeooo:paragraph-rsid="0024fd31"/>
    </style:style>
    <style:style style:name="P32" style:family="paragraph" style:parent-style-name="Tabla_20_-_20_Contenido_20_desarrollo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26772a"/>
    </style:style>
    <style:style style:name="P33" style:family="paragraph" style:parent-style-name="Tabla_20_-_20_Título" style:list-style-name="">
      <style:text-properties fo:color="#ffffff" loext:opacity="100%" style:font-name="Source Sans Pro SemiBold" fo:font-size="11pt" officeooo:rsid="002355be" officeooo:paragraph-rsid="002355be" style:font-name-asian="Noto Sans HK Medium" style:font-size-asian="11pt" style:language-asian="en" style:country-asian="US" style:font-size-complex="9.5pt"/>
    </style:style>
    <style:style style:name="P34" style:family="paragraph" style:parent-style-name="Tabla_20_-_20_Título">
      <style:text-properties fo:color="#ffffff" loext:opacity="100%" style:font-name="Source Sans Pro SemiBold" fo:font-size="11pt" officeooo:rsid="002355be" officeooo:paragraph-rsid="002355be" style:font-name-asian="Noto Sans HK Medium" style:font-size-asian="11pt" style:language-asian="en" style:country-asian="US" style:font-size-complex="9.5pt"/>
    </style:style>
    <style:style style:name="P35" style:family="paragraph" style:parent-style-name="Tabla_20_-_20_Título">
      <style:text-properties fo:color="#ffffff" loext:opacity="100%" style:font-name="Source Sans Pro SemiBold" fo:font-size="11pt" officeooo:rsid="0028012d" officeooo:paragraph-rsid="0026772a" style:font-name-asian="Noto Sans HK Medium" style:font-size-asian="11pt" style:language-asian="en" style:country-asian="US" style:font-size-complex="9.5pt"/>
    </style:style>
    <style:style style:name="P36" style:family="paragraph" style:parent-style-name="Tabla_20_-_20_Título">
      <style:text-properties officeooo:paragraph-rsid="0026772a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style:paragraph-properties fo:text-align="center"/>
      <style:text-properties fo:font-size="10pt"/>
    </style:style>
    <style:style style:name="P39" style:family="paragraph">
      <style:paragraph-properties style:text-autospace="none"/>
    </style:style>
    <style:style style:name="P40" style:family="paragraph">
      <loext:graphic-properties draw:fill="none" draw:fill-color="#ffffff"/>
      <style:paragraph-properties style:text-autospace="none" style:writing-mode="lr-tb"/>
      <style:text-properties fo:color="#008000" loext:opacity="100%" style:font-name="Source Sans Pro Semibold" fo:font-size="12pt" fo:font-weight="normal" style:font-weight-asian="normal" style:font-weight-complex="normal"/>
    </style:style>
    <style:style style:name="T1" style:family="text">
      <style:text-properties fo:color="#367d3c" loext:opacity="100%" style:font-name="Source Sans Pro" fo:font-size="9pt" officeooo:rsid="0024fd31" style:font-name-asian="Noto Sans HK" style:font-size-asian="9pt" style:language-asian="en" style:country-asian="US" style:font-size-complex="9.5pt"/>
    </style:style>
    <style:style style:name="T2" style:family="text">
      <style:text-properties fo:color="#367d3c" loext:opacity="100%" style:font-name="Source Sans Pro" fo:font-size="9pt" officeooo:rsid="0027633a" style:font-name-asian="Noto Sans HK" style:font-size-asian="9pt" style:language-asian="en" style:country-asian="US" style:font-size-complex="9.5pt"/>
    </style:style>
    <style:style style:name="T3" style:family="text">
      <style:text-properties fo:color="#367d3c" loext:opacity="100%" style:font-name="Source Sans Pro" fo:font-size="9pt" officeooo:rsid="0028f0a9" style:font-name-asian="Noto Sans HK" style:font-size-asian="9pt" style:language-asian="en" style:country-asian="US" style:font-size-complex="9.5pt"/>
    </style:style>
    <style:style style:name="T4" style:family="text">
      <style:text-properties officeooo:rsid="0026772a"/>
    </style:style>
    <style:style style:name="T5" style:family="text">
      <style:text-properties officeooo:rsid="0024fd31"/>
    </style:style>
    <style:style style:name="T6" style:family="text">
      <style:text-properties officeooo:rsid="00274fdf"/>
    </style:style>
    <style:style style:name="T7" style:family="text">
      <style:text-properties officeooo:rsid="0027633a"/>
    </style:style>
    <style:style style:name="T8" style:family="text">
      <style:text-properties style:font-name="Source Sans Pro"/>
    </style:style>
    <style:style style:name="T9" style:family="text">
      <style:text-properties style:font-name="Source Sans Pro" officeooo:rsid="0027633a"/>
    </style:style>
    <style:style style:name="T10" style:family="text">
      <style:text-properties style:font-name="Source Sans Pro" officeooo:rsid="00288c73"/>
    </style:style>
    <style:style style:name="T11" style:family="text">
      <style:text-properties officeooo:rsid="0028012d"/>
    </style:style>
    <style:style style:name="T12" style:family="text">
      <style:text-properties officeooo:rsid="00288c73"/>
    </style:style>
    <style:style style:name="T13" style:family="text">
      <style:text-properties officeooo:rsid="0028f0a9"/>
    </style:style>
    <style:style style:name="T14" style:family="text">
      <style:text-properties officeooo:rsid="0029e1f2"/>
    </style:style>
    <style:style style:name="T15" style:family="text">
      <style:text-properties fo:color="#367d3c" loext:opacity="100%" style:font-name="Source Sans Pro Semibold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draw:textarea-vertical-align="middle" draw:auto-grow-height="false" fo:min-height="2.201cm" fo:min-width="10.001cm" fo:padding-top="0cm" fo:padding-bottom="0cm" fo:padding-left="0cm" fo:padding-right="0cm" fo:wrap-option="wrap" fo:margin-left="0.318cm" fo:margin-right="0.36cm" fo:margin-top="0cm" fo:margin-bottom="1.023cm" style:run-through="back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367d3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2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3" office:value-type="string">
            <text:p text:style-name="P33"><text:span text:style-name="T4">1. <text:s/></text:span>DATOS DEL CENTRO SOLICITANTE</text:p>
          </table:table-cell>
          <table:covered-table-cell/>
          <table:covered-table-cell/>
          <table:table-cell table:style-name="Table2.A1" office:value-type="string">
            <text:list xml:id="list2104265979" text:style-name="LFO15">
              <text:list-header>
                <text:p text:style-name="P34"/>
              </text:list-header>
            </text:list>
          </table:table-cell>
          <table:table-cell table:style-name="Table2.E1" office:value-type="string">
            <text:list xml:id="list104418850203368" text:continue-numbering="true" text:style-name="LFO15">
              <text:list-header>
                <text:p text:style-name="P34"/>
              </text:list-header>
            </text:list>
          </table:table-cell>
        </table:table-row>
        <table:table-row table:style-name="Table2.2">
          <table:table-cell table:style-name="Table2.A2" office:value-type="string">
            <text:p text:style-name="P7">CÓDIGO DE CENTRO</text:p>
          </table:table-cell>
          <table:table-cell table:style-name="Table2.B2" office:value-type="string">
            <text:p text:style-name="P7">DENOMINACIÓN</text:p>
          </table:table-cell>
          <table:table-cell table:style-name="Table2.C2" office:value-type="string">
            <text:p text:style-name="P7">LOCALIDAD</text:p>
          </table:table-cell>
          <table:table-cell table:style-name="Table2.D2" office:value-type="string">
            <text:p text:style-name="P7">PROVINCIA</text:p>
          </table:table-cell>
          <table:table-cell table:style-name="Table2.E2" office:value-type="string">
            <text:p text:style-name="P7">CENTRO BILINGÜE</text:p>
            <text:list xml:id="list1360306347" text:style-name="LFO14">
              <text:list-item>
                <text:p text:style-name="P29">SÍ</text:p>
              </text:list-item>
              <text:list-item>
                <text:p text:style-name="P29">NO</text:p>
              </text:list-item>
            </text:list>
          </table:table-cell>
        </table:table-row>
        <table:table-row table:style-name="Table2.2">
          <table:table-cell table:style-name="Table2.A3" table:number-columns-spanned="2" office:value-type="string">
            <text:p text:style-name="P8">NOMBRE Y APELLIDOS DEL COORDINADOR/A PROPUESTO</text:p>
          </table:table-cell>
          <table:covered-table-cell/>
          <table:table-cell table:style-name="Table2.C3" office:value-type="string">
            <text:p text:style-name="P9">DESTINO</text:p>
            <text:list xml:id="list104417928297071" text:continue-numbering="true" text:style-name="LFO14">
              <text:list-item>
                <text:p text:style-name="P30">DEFINITIVO</text:p>
              </text:list-item>
              <text:list-item>
                <text:p text:style-name="P30">PROVISIONAL</text:p>
              </text:list-item>
              <text:list-item>
                <text:p text:style-name="P30">INTERINO/A</text:p>
              </text:list-item>
            </text:list>
            <text:p text:style-name="P9"/>
          </table:table-cell>
          <table:table-cell table:style-name="Table2.D3" office:value-type="string">
            <text:p text:style-name="P8">EMAIL</text:p>
            <text:list xml:id="list104417689506272" text:continue-numbering="true" text:style-name="LFO14">
              <text:list-header>
                <text:p text:style-name="P31"/>
              </text:list-header>
            </text:list>
          </table:table-cell>
          <table:table-cell table:style-name="Table2.E3" office:value-type="string">
            <text:p text:style-name="P9">TELÉFONO</text:p>
          </table:table-cell>
        </table:table-row>
        <table:table-row table:style-name="Table2.2">
          <table:table-cell table:style-name="Table2.A4" table:number-columns-spanned="2" office:value-type="string">
            <text:p text:style-name="Tabla_20_-_20_Título_20_de_20_campo">N.º <text:span text:style-name="T5">PROFESORADO PLANTILLA FUNCIONAMIENTO</text:span></text:p>
          </table:table-cell>
          <table:covered-table-cell/>
          <table:table-cell table:style-name="Table2.C4" table:number-columns-spanned="3" office:value-type="string">
            <text:p text:style-name="P10">N.º <text:span text:style-name="T5">PROFESORADO PLANTILLA </text:span><text:span text:style-name="T1">ORGÁNICA</text:span></text:p>
            <text:p text:style-name="P8"/>
            <text:p text:style-name="P8"/>
          </table:table-cell>
          <table:covered-table-cell/>
          <table:covered-table-cell/>
        </table:table-row>
      </table:table>
      <text:p text:style-name="P6"><draw:frame draw:style-name="fr1" draw:name="Cuadro de texto 3" text:anchor-type="paragraph" svg:x="10.225cm" svg:y="1.517cm" svg:width="6.519cm" style:rel-width="scale" svg:height="2.198cm" style:rel-height="scale" draw:z-index="9"><draw:text-box><text:p text:style-name="P3">Nombre completo de Consejería</text:p><text:p text:style-name="P4">Nombre de Organismo de 2º nivel</text:p></draw:text-box></draw:frame></text:p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184359427358866" text:style-name="LFO15">
              <text:list-item>
                <text:p text:style-name="Tabla_20_-_20_Título">SITUACIÓN INICIAL</text:p>
              </text:list-item>
            </text:list>
          </table:table-cell>
        </table:table-row>
        <table:table-row table:style-name="Table4.2">
          <table:table-cell table:style-name="Table4.A2" office:value-type="string">
            <text:p text:style-name="Tabla_20_-_20_Contenido_20_desarrollo">2.1. <text:span text:style-name="T14">Contexto y b</text:span>alance de los resultados en la competencia en comunicación lingüística obtenidos por el alumnado en pruebas externas e internas</text:p>
            <text:p text:style-name="P22"><text:span text:style-name="T12">[</text:span>- Explique brevemente <text:span text:style-name="T14">el contexto del centro y su</text:span> situación inicial con respecto a la Competencia en Comunicación Lingüística (CCL).<text:span text:style-name="T12">]</text:span></text:p>
            <text:p text:style-name="Tabla_20_-_20_Contenido_20_desarrollo">2.2. <text:s/>Actuaciones previas del centro vinculadas a la mejora de la CCL.</text:p>
            <text:p text:style-name="P22"><text:span text:style-name="T12">[</text:span>- Explique brevemente las experiencias y actuaciones desarrolladas en el centro en relación con la mejora de la CCL. Entre ellas, indique si el centro ha desarrollado con anterioridad el programa ComunicA.<text:span text:style-name="T12">]</text:span></text:p>
            <text:p text:style-name="Tabla_20_-_20_Contenido_20_desarrollo">2.3. Formación previa del Centro en relación con la CCL</text:p>
            <text:p text:style-name="P21"><text:span text:style-name="T12">[</text:span>- Detalle las actividades formativas relacionadas con la competencia en comunicación lingüística que se han desarrollado en el centro en los últimos cinco años. Sólo se valorarán los grupos de trabajo y la formación en centro relacionados con la mejora de la competencia lingüística; <text:span text:style-name="T12">n</text:span>o los cursos u otras actividades formativas realizadas individualmente.<text:span text:style-name="T12">]</text:span></text:p>
          </table:table-cell>
        </table:table-row>
        <table:table-row table:style-name="Table4.3">
          <table:table-cell table:style-name="Table4.A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104418308498053" text:continue-numbering="true" text:style-name="LFO15">
              <text:list-item>
                <text:p text:style-name="P36">MOTIVACIÓN DE LA SOLICITUD DE PARTICIPACIÓN EN EL PROGRAMA 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p text:style-name="P26">3.1. Explique brevemente cómo se contempla <text:span text:style-name="T13">en su centro </text:span>el tratamiento y evaluación de la CCL<text:span text:style-name="T13"> </text:span>en las distintas áreas o materias.</text:p>
            <text:p text:style-name="P23"><text:span text:style-name="T12">[</text:span>- <text:span text:style-name="T12">In</text:span>clusión de objetivos, indicadores y criterios de evaluación de la CCL en las programaciones, inclu<text:span text:style-name="T6">sión de</text:span> tareas comunicativas, <text:span text:style-name="T2">etc</text:span><text:span text:style-name="T6">.</text:span><text:span text:style-name="T12">]</text:span></text:p>
            <text:p text:style-name="P14"><text:span text:style-name="T6">3.2. </text:span>Explique brevemente cómo se espera que el PLC contribuya al desarrollo de las competencias clave.</text:p>
            <text:p text:style-name="P23"><text:span text:style-name="T12">[- T</text:span><text:span text:style-name="T7">areas, proyectos interdisciplinares y/o sociales, proyectos de investigación, </text:span>transversalidad, enfoques metodológicos innovadores, <text:span text:style-name="T7">etc.</text:span><text:span text:style-name="T12">]</text:span></text:p>
            <text:p text:style-name="P15"><text:span text:style-name="T6">3.3. </text:span>Explique brevemente cómo se pretende desarrollar <text:span text:style-name="T3">en su centro </text:span>la coordinación del profesorado y establecer líneas de actuación comunes.</text:p>
            <text:p text:style-name="P23"><text:span text:style-name="T12">[- E</text:span>strategias colaborativas e interdisciplinares entre el profesorado.<text:span text:style-name="T12">]</text:span></text:p>
            <text:p text:style-name="P12">3.4. Otros aspectos que se considere oportuno destacar.</text:p>
          </table:table-cell>
        </table:table-row>
        <table:table-row table:style-name="Tabla1.3">
          <table:table-cell table:style-name="Tabla1.A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able:table table:name="Tabla2" table:style-name="Tabla2">
        <table:table-column table:style-name="Tabla2.A"/>
        <text:soft-page-break/>
        <table:table-row table:style-name="Tabla2.1">
          <table:table-cell table:style-name="Tabla2.A1" office:value-type="string">
            <text:list xml:id="list104418736413796" text:continue-numbering="true" text:style-name="LFO15">
              <text:list-item>
                <text:p text:style-name="P36">OBJETIVOS, LÍNEAS DE ACTUACIÓN PRIORITARIAS Y ESTRATEGIAS DE EVALUACIÓN</text:p>
              </text:list-item>
            </text:list>
          </table:table-cell>
        </table:table-row>
        <table:table-row table:style-name="Tabla2.2">
          <table:table-cell table:style-name="Tabla2.A2" office:value-type="string">
            <text:p text:style-name="P13">4.1. Objetivos.</text:p>
            <text:p text:style-name="P24"><text:span text:style-name="T12">[</text:span>- Consigne los objetivos genéricos que se esperan alcanzar con el desarrollo del programa.<text:span text:style-name="T12">]</text:span></text:p>
            <text:p text:style-name="P13">4.2. Líneas de actuación.</text:p>
            <text:p text:style-name="P24"><text:span text:style-name="T10">[</text:span><text:span text:style-name="T8">- Especifiq</text:span><text:span text:style-name="T9">u</text:span><text:span text:style-name="T8">e</text:span> las líneas de actuación prioritarias en las que el Centro desea focalizar su PLC:</text:p>
            <text:p text:style-name="P25">Enfoque metodológico funcional – comunicativo en las distintas áreas; estrategias para abordar prácticas y géneros discursivos (comprensión – expresión oral y escrita, interacción, tipologías textuales, géneros literarios y no literarios, procesos de escritura, procesos lectores); tratamiento y tiempo reglado de lectura, proyecto lector del centro y biblioteca escolar; normalización; escritura; oralidad; programa de bilingüismo, metodología AICLE, currículum integrado de las lenguas, programas europeos; metodología ABP; atención a la diversidad; uso de las TIC para la mejora de la CCL; etc.<text:span text:style-name="T12">]</text:span></text:p>
            <text:p text:style-name="P13"><text:span text:style-name="T7">4.3. </text:span>Estrategias de evaluación.</text:p>
            <text:p text:style-name="P24"><text:span text:style-name="T12">[</text:span>- En relación con los objetivos y líneas de actuación del apartado anterior, determine las estrategias de evaluación que se considera utilizar.<text:span text:style-name="T12">]</text:span></text:p>
          </table:table-cell>
        </table:table-row>
        <table:table-row table:style-name="Tabla2.3">
          <table:table-cell table:style-name="Tabla2.A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list xml:id="list104419294119165" text:continue-numbering="true" text:style-name="LFO15">
              <text:list-item>
                <text:p text:style-name="P36">PLANIFICACIÓN Y ORGANIZACIÓN DEL CENTRO</text:p>
              </text:list-item>
            </text:list>
          </table:table-cell>
        </table:table-row>
        <table:table-row table:style-name="Tabla3.2">
          <table:table-cell table:style-name="Tabla3.A2" office:value-type="string">
            <text:p text:style-name="P12">Explique brevemente la implicación y compromiso del equipo directivo con el Programa PLC.</text:p>
            <text:p text:style-name="P24"><text:span text:style-name="T12">[</text:span>- Liderazgo del proyecto por parte el equipo directivo.</text:p>
            <text:p text:style-name="P24">- Criterios para la selección del coordinador/a.</text:p>
            <text:p text:style-name="P24">- Creación de comisiones, previsión de reuniones, <text:span text:style-name="T7">espacios y tiempos</text:span>.</text:p>
            <text:p text:style-name="P24">- Estrategias y metodologías de trabajo colaborativo.</text:p>
            <text:p text:style-name="P24">- Otros.<text:span text:style-name="T12">]</text:span></text:p>
            <text:p text:style-name="P11"/>
          </table:table-cell>
        </table:table-row>
        <table:table-row table:style-name="Tabla3.3">
          <table:table-cell table:style-name="Tabla3.A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xml:id="list104417946904437" text:continue-numbering="true" text:style-name="LFO15">
              <text:list-item>
                <text:p text:style-name="P36">OTROS ASPECTOS QUE CONSIDERE OPORTUNO RESEÑAR</text:p>
              </text:list-item>
            </text:list>
          </table:table-cell>
        </table:table-row>
        <table:table-row table:style-name="Tabla5.2">
          <table:table-cell table:style-name="Tabla5.A2" office:value-type="string">
            <text:p text:style-name="P18"/>
            <text:p text:style-name="P18"/>
            <text:p text:style-name="P18"/>
            <text:p text:style-name="P18"/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list xml:id="list104418308258760" text:continue-numbering="true" text:style-name="LFO15">
              <text:list-item>
                <text:p text:style-name="P35">FECHA Y FIRMA DE LA DIRECCIÓN DEL CENTRO</text:p>
              </text:list-item>
            </text:list>
          </table:table-cell>
        </table:table-row>
        <table:table-row table:style-name="Tabla6.2">
          <table:table-cell table:style-name="Tabla6.A2" office:value-type="string">
            <text:p text:style-name="P17">El/La Director/a</text:p>
            <text:p text:style-name="P17"/>
            <text:p text:style-name="P17"/>
            <text:p text:style-name="P16">FDO.</text:p>
            <text:p text:style-name="P20"/>
            <text:p text:style-name="P20">En <text:s text:c="85"/>a <text:s text:c="25"/>de septiembre de 202<text:span text:style-name="T11">1</text:span>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oto Sans HK Medium1" svg:font-family="'Noto Sans HK Medium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Noto Sans HK Medium2" svg:font-family="'Noto Sans HK Medium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a_20_-_20_Título" style:display-name="Tabla - Título" style:family="paragraph" style:auto-update="true" style:list-style-name="LFO15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heck_20_List" style:display-name="Tabla - Check List" style:family="paragraph" style:auto-update="true" style:list-style-name="LFO14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fo:font-style="normal" style:font-name-asian="Noto Sans HK" style:font-family-asian="'Noto Sans HK'" style:font-family-generic-asian="swiss" style:font-pitch-asian="variable" style:font-size-asian="9pt" style:language-asian="en" style:country-asian="US" style:font-style-asian="normal" style:font-size-complex="9.5pt" style:font-style-complex="normal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.282cm" fo:margin-bottom="0cm" style:contextual-spacing="false" fo:line-height="6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035cm" style:contextual-spacing="false" fo:line-height="70%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Datos" style:display-name="Cabecera - Datos" style:family="paragraph">
      <style:paragraph-properties fo:margin-top="0.176cm" fo:margin-bottom="0.353cm" style:contextual-spacing="false" fo:hyphenation-ladder-count="no-limit"/>
      <style:text-properties fo:color="#000000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Cabecera_20_-_20_Nombre_20_Consejería" style:display-name="Cabecera - Nombre Consejería" style:family="paragraph" style:parent-style-name="Normal">
      <style:paragraph-properties fo:text-align="start" style:justify-single-word="false" fo:hyphenation-ladder-count="no-limit"/>
      <style:text-properties fo:font-size="9.5pt" fo:font-weight="bold" style:font-size-asian="9.5pt" style:font-weight-asian="bold"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176cm" fo:margin-bottom="0.353cm" style:contextual-spacing="false" fo:hyphenation-ladder-count="no-limit"/>
      <style:text-properties fo:color="#000000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ie_20_de_20_página_20_-_20_Datos" style:display-name="Pie de página - Datos" style:family="paragraph" style:auto-update="true">
      <style:paragraph-properties fo:margin-top="0.141cm" fo:margin-bottom="0.141cm" style:contextual-spacing="false" fo:hyphenation-ladder-count="no-limi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ListLabel_20_31" style:display-name="ListLabel 31" style:family="text">
      <style:text-properties fo:color="#ffffff" loext:opacity="100%" style:font-name="Noto Sans HK Medium1" fo:font-family="'Noto Sans HK Medium'" style:font-family-generic="roman" style:font-pitch="variable" style:font-name-asian="Noto Sans HK Medium2" style:font-family-asian="'Noto Sans HK Medium'" style:font-family-generic-asian="system" style:font-pitch-asian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style:text-autospace="none"/>
    </style:style>
    <style:style style:name="MP2" style:family="paragraph">
      <loext:graphic-properties draw:fill="none" draw:fill-color="#ffffff"/>
      <style:paragraph-properties style:text-autospace="none" style:writing-mode="lr-tb"/>
      <style:text-properties fo:color="#008000" loext:opacity="100%" style:font-name="Source Sans Pro Semibold" fo:font-size="12pt" fo:font-weight="normal" style:font-weight-asian="normal" style:font-weight-complex="normal"/>
    </style:style>
    <style:style style:name="MP3" style:family="paragraph">
      <style:paragraph-properties fo:text-align="center"/>
      <style:text-properties fo:font-size="10pt"/>
    </style:style>
    <style:style style:name="MP4" style:family="paragraph" style:parent-style-name="Cabecera_20_-_20_Consejería">
      <style:text-properties officeooo:rsid="0026772a" officeooo:paragraph-rsid="0026772a"/>
    </style:style>
    <style:style style:name="MP5" style:family="paragraph" style:parent-style-name="Cabecera_20_-_20_Centro_20_directivo">
      <style:text-properties officeooo:paragraph-rsid="0026772a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367d3c" loext:opacity="100%" style:font-name="Source Sans Pro Semibold" fo:font-size="12pt" fo:font-weight="normal" style:font-size-asian="12pt" style:font-weight-asian="normal" style:font-size-complex="12pt" style:font-weight-complex="normal"/>
    </style:style>
    <style:style style:name="MT2" style:family="text">
      <style:text-properties officeooo:rsid="0026772a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color="#367d3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none" draw:textarea-vertical-align="middle" draw:auto-grow-height="false" fo:min-height="2.201cm" fo:min-width="10.001cm" fo:padding-top="0cm" fo:padding-bottom="0cm" fo:padding-left="0cm" fo:padding-right="0cm" fo:wrap-option="wrap" fo:margin-left="0.318cm" fo:margin-right="0.36cm" fo:margin-top="0cm" fo:margin-bottom="1.023cm" style:run-through="back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0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105cm" fo:margin-bottom="0.997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1.976cm" fo:margin-left="0cm" fo:margin-right="0cm" fo:margin-bottom="0.499cm" fo:background-color="transparent" style:dynamic-spacing="false" draw:fill="none" draw:fill-color="#4472c4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3" text:anchor-type="char" svg:x="-0.15cm" svg:y="-0.025cm" svg:width="1.499cm" svg:height="1.33cm" draw:z-index="2"><draw:image xlink:href="Pictures/10000000000000B9000000AE10AFF7F056B7B6DE.jpg" xlink:type="simple" xlink:show="embed" xlink:actuate="onLoad" draw:mime-type="image/jpeg"/></draw:frame></text:p>
      </style:header>
    </style:master-page>
    <style:master-page style:name="MPF0" style:page-layout-name="Mpm3" style:next-style-name="MP0">
      <style:header>
        <text:p text:style-name="Header"><draw:frame text:anchor-type="paragraph" draw:z-index="5" draw:name="Shape1" draw:style-name="Mgr1" draw:text-style-name="MP2" svg:width="10.738cm" svg:height="2.133cm" svg:x="-0.053cm" svg:y="0.457cm"><draw:text-box><text:p text:style-name="MP1"><text:span text:style-name="MT1">FORMULARIO DE SOLICITUD PRIMER AÑO PROGRAMA PLC. PROYECTO INICIAL CURSO 2021 -2022</text:span></text:p><text:p text:style-name="MP1"><text:span text:style-name="MT1"/></text:p><text:p text:style-name="MP1"><text:span text:style-name="MT1"/></text:p></draw:text-box></draw:frame><draw:line text:anchor-type="paragraph" draw:z-index="6" draw:name="Shape2" draw:style-name="Mgr2" draw:text-style-name="MP3" svg:x1="-0.079cm" svg:y1="0.101cm" svg:x2="2.594cm" svg:y2="0.101cm"><text:p/></draw:line><draw:custom-shape text:anchor-type="paragraph" draw:z-index="7" draw:name="Cuadro de texto 3" draw:style-name="Mgr3" draw:text-style-name="MP6" svg:width="10cm" svg:height="2.2cm" svg:x="7.761cm" svg:y="1.369cm"><text:p text:style-name="MP4">Consejería de Educación y Deporte</text:p><text:p text:style-name="MP5"><text:span text:style-name="MT2">Dirección General de Formación del Profesorado e Innovación Educativ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" text:anchor-type="char" svg:x="-0.266cm" svg:y="-3.879cm" svg:width="4.2cm" svg:height="2.54cm" draw:z-index="4"><draw:image xlink:href="Pictures/10000000000001EA000001295EAD89A1BFDADC11.jpg" xlink:type="simple" xlink:show="embed" xlink:actuate="onLoad" draw:mime-type="image/jpeg"/></draw:frame><draw:frame draw:style-name="Mfr1" draw:name="Image2" text:anchor-type="char" svg:x="15.399cm" svg:y="-0.459cm" svg:width="1.304cm" svg:height="1.896cm" draw:z-index="3"><draw:image xlink:href="Pictures/100000000000009A000000E5404BE711F16FAED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Pablo M Romero Romero</meta:initial-creator>
    <meta:creation-date>2021-01-28T13:48:00Z</meta:creation-date>
    <dc:date>2021-07-05T10:44:17.461000000</dc:date>
    <meta:editing-cycles>14</meta:editing-cycles>
    <meta:editing-duration>PT1H24M24S</meta:editing-duration>
    <meta:document-statistic meta:table-count="7" meta:image-count="3" meta:object-count="0" meta:page-count="4" meta:paragraph-count="57" meta:word-count="564" meta:character-count="3944" meta:non-whitespace-character-count="3333"/>
    <meta:template xlink:type="simple" xlink:actuate="onRequest" xlink:title="" xlink:href="../../../Manual%20identidad%20corporativa/2.6.%20Formularios%20e%20impresos/LibreOffice/Formularios_Impresos_JuntaAndalucia.odt/Normal"/>
  </office:meta>
</office:document-meta>
</file>