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ohit Hindi1" svg:font-family="'Lohit Hindi'" style:font-family-generic="swiss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8cce4" fo:padding-left="0.173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1.251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2" style:family="paragraph" style:parent-style-name="Standard">
      <style:paragraph-properties fo:margin-top="0.212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Standard">
      <style:paragraph-properties fo:text-align="justify" style:justify-single-word="false"/>
      <style:text-properties officeooo:rsid="0006cde0" officeooo:paragraph-rsid="0006cde0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06cde0" officeooo:paragraph-rsid="0006cde0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a0a22" officeooo:paragraph-rsid="000a0a2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3" style:family="paragraph" style:parent-style-name="Standard" style:list-style-name="WWNum1">
      <style:paragraph-properties fo:margin-left="0cm" fo:margin-right="0cm" fo:margin-top="0.106cm" fo:margin-bottom="0.106cm" loext:contextual-spacing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weight="bold" officeooo:rsid="0006cde0" style:font-name-asian="Arial Narrow1" style:font-weight-asian="bold" style:font-name-complex="Arial Narrow1"/>
    </style:style>
    <style:style style:name="T4" style:family="text">
      <style:text-properties style:font-name="Arial Narrow" fo:font-weight="bold" officeooo:rsid="00084106" style:font-name-asian="Arial Narrow1" style:font-weight-asian="bold" style:font-name-complex="Arial Narrow1"/>
    </style:style>
    <style:style style:name="T5" style:family="text">
      <style:text-properties style:font-name="Arial Narrow" fo:font-style="italic" style:font-name-asian="Arial Narrow1" style:font-style-asian="italic" style:font-name-complex="Arial Narrow1"/>
    </style:style>
    <style:style style:name="T6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7" style:family="text">
      <style:text-properties officeooo:rsid="0006cde0"/>
    </style:style>
    <style:style style:name="T8" style:family="text">
      <style:text-properties officeooo:rsid="00084106"/>
    </style:style>
    <style:style style:name="T9" style:family="text">
      <style:text-properties officeooo:rsid="000a0a2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jdgxs"/><text:bookmark text:name="_GoBack"/><text:span text:style-name="T2">ACTA <text:s/>DE LA REUNIÓN <text:s/>DEL EQUIPO DOCENTE DEL GRUPO DE TRABAJO:</text:span><text:span text:style-name="T1"> <text:s text:c="2"/>IES Mar Serena </text:span><text:span text:style-name="T2">PERIODO: </text:span><text:span text:style-name="T5"><text:s text:c="2"/>2º <text:s/>Trimestre</text:span></text:p>
      <text:p text:style-name="Standard"><text:span text:style-name="T2">FECHA: </text:span><text:span text:style-name="T3">1</text:span><text:span text:style-name="T4">0</text:span><text:span text:style-name="T2">/0</text:span><text:span text:style-name="T4">5</text:span><text:span text:style-name="T2">/2017</text:span><text:span text:style-name="T5"><text:tab/><text:tab/><text:tab/></text:span><text:span text:style-name="T2">HORA <text:s/>DE COMIENZO: 12.30 – 13.30</text:span></text:p>
      <text:p text:style-name="Standard"><text:span text:style-name="T2">COORDINADOR/A:</text:span><text:span text:style-name="T1"> <text:s/>Miryam Izquierdo</text:span></text:p>
      <text:p text:style-name="P4">En Pulpí <text:s text:c="2"/>, siendo las <text:s/>12.30 horas del día <text:span text:style-name="T8">10</text:span> de <text:span text:style-name="T8">Mayo</text:span> de 2017, se reúne el Equipo Docente del Motivación y Atención en Lengua Extranjera <text:s/>para realizar la sesión correspondiente al trabajo en el Grupo de Trabajo, con los siguientes asistentes:</text:p>
      <text:p text:style-name="Standard"/>
      <text:p text:style-name="P5">D/Dª Miryam Izquierdo Alfanjarín <text:s text:c="2"/></text:p>
      <text:p text:style-name="P5">D/Dª   <text:s/>Catalina López Belmonte</text:p>
      <text:p text:style-name="P5">D/Dª   <text:s/>Irene Alcaraz Manzanares</text:p>
      <text:p text:style-name="P5">D/Dª <text:s text:c="3"/>María Sheeran Santodomingo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6850856406143800730" text:style-name="WWNum1">
              <text:list-item>
                <text:p text:style-name="P12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3">- <text:span text:style-name="T9">Evaluación del Flipped Learning.</text:span></text:p>
            <text:p text:style-name="P3">- <text:span text:style-name="T9">Evaluación final de grupo de trabajo.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21220800443279" text:continue-numbering="true" text:style-name="WWNum1">
              <text:list-item>
                <text:p text:style-name="P12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5992159807908987796" text:style-name="L1">
              <text:list-item>
                <text:p text:style-name="P9">La sesión ha comenzado <text:span text:style-name="T9">analizando los resultados de la puesta en práctica del flipped learning. Todos los participantes coninciden en que es un método muy efectivo, y especialmente para los grupos con un nivel más bajo ya que reciben la misma explicación por partida doble.</text:span></text:p>
              </text:list-item>
              <text:list-item>
                <text:p text:style-name="P10">Posteriormente se ha expuesto una visión global del grupo de trabajo y se han tomado notas para redactar la memoria. </text:p>
              </text:list-item>
            </text:list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21222120430646" text:continue-list="list121220800443279" text:style-name="WWNum1">
              <text:list-item>
                <text:p text:style-name="P13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8"><text:s/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21222233501292" text:continue-numbering="true" text:style-name="WWNum1">
              <text:list-item>
                <text:p text:style-name="P13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3"><text:span text:style-name="T6"><text:tab/></text:span><text:span text:style-name="T1">Sin más asuntos que tratar, se levanta la sesión a las 13.30 horas.</text:span></text:p>
      <text:p text:style-name="P3"/>
      <text:p text:style-name="P6"><text:tab/><text:tab/><text:tab/>En Pulpí a <text:s/><text:span text:style-name="T7">10</text:span> de <text:span text:style-name="T8">Mayo</text:span> de <text:s/>2017</text:p>
      <text:p text:style-name="P7">E/La <text:s/>coordinador/a</text:p>
      <text:p text:style-name="P3"/>
      <text:p text:style-name="P3"/>
      <text:p text:style-name="P3"/>
      <text:p text:style-name="P7">Fdo: Miryam Izquierdo Alfanjarí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ohit Hindi1" svg:font-family="'Lohit Hindi'" style:font-family-generic="swiss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ES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E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s" fo:country="ES" style:font-name-asian="DejaVu Sans" style:font-family-asian="'DejaVu Sans'" style:font-family-generic-asian="system" style:font-pitch-asian="variable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1" style:font-family-complex="'Lohit Hindi'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847cm" fo:margin-bottom="0.212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24pt" fo:language="es" fo:country="ES" fo:font-weight="bold" style:font-name-asian="WenQuanYi Micro Hei" style:font-family-asian="'WenQuanYi Micro Hei'" style:font-family-generic-asian="system" style:font-pitch-asian="variable" style:font-size-asian="24pt" style:language-asian="zh" style:country-asian="CN" style:font-weight-asian="bold" style:font-name-complex="Lohit Hindi" style:font-family-complex="'Lohit Hindi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14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8pt" fo:language="es" fo:country="ES" fo:font-weight="bold" style:font-name-asian="WenQuanYi Micro Hei" style:font-family-asian="'WenQuanYi Micro Hei'" style:font-family-generic-asian="system" style:font-pitch-asian="variable" style:font-size-asian="18pt" style:language-asian="zh" style:country-asian="CN" style:font-weight-asian="bold" style:font-name-complex="Lohit Hindi" style:font-family-complex="'Lohit Hindi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4cm" fo:margin-bottom="0.14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4pt" fo:language="es" fo:country="ES" fo:font-weight="bold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Lohit Hindi" style:font-family-complex="'Lohit Hindi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7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2pt" fo:language="es" fo:country="ES" fo:font-weight="bold" style:font-name-asian="WenQuanYi Micro Hei" style:font-family-asian="'WenQuanYi Micro Hei'" style:font-family-generic-asian="system" style:font-pitch-asian="variable" style:font-size-asian="12pt" style:language-asian="zh" style:country-asian="CN" style:font-weight-asian="bold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88cm" fo:margin-bottom="0.07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1pt" fo:language="es" fo:country="ES" fo:font-weight="bold" style:font-name-asian="WenQuanYi Micro Hei" style:font-family-asian="'WenQuanYi Micro Hei'" style:font-family-generic-asian="system" style:font-pitch-asian="variable" style:font-size-asian="11pt" style:language-asian="zh" style:country-asian="CN" style:font-weight-asian="bold" style:font-name-complex="Lohit Hindi" style:font-family-complex="'Lohit Hindi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071cm" loext:contextual-spacing="false" fo:orphans="0" fo:widows="0" fo:keep-with-next="always" style:writing-mode="lr-tb"/>
      <style:text-properties fo:color="#00000a" style:font-name="Liberation Serif1" fo:font-family="'Liberation Serif'" style:font-family-generic="swiss" style:font-pitch="variable" fo:font-size="10pt" fo:language="es" fo:country="ES" fo:font-weight="bold" style:font-name-asian="WenQuanYi Micro Hei" style:font-family-asian="'WenQuanYi Micro Hei'" style:font-family-generic-asian="system" style:font-pitch-asian="variable" style:font-size-asian="10pt" style:language-asian="zh" style:country-asian="CN" style:font-weight-asian="bold" style:font-name-complex="Lohit Hindi" style:font-family-complex="'Lohit Hindi'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loext:contextual-spacing="false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loext:contextual-spacing="false" fo:text-align="center" style:justify-single-word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Standard">
      <style:paragraph-properties fo:margin-top="0.212cm" fo:margin-bottom="0.212cm" loext:contextual-spacing="false">
        <style:tab-stops>
          <style:tab-stop style:position="1.251cm"/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61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CEIP<text:tab/><text:tab/><text:tab/><text:tab/><text:tab/> <text:s text:c="6"/>Curso 2016/2017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8:49:00</meta:creation-date>
    <meta:initial-creator>Secretario</meta:initial-creator>
    <dc:language>es-ES</dc:language>
    <dc:date>2017-05-09T12:12:19.644405833</dc:date>
    <meta:editing-cycles>7</meta:editing-cycles>
    <meta:editing-duration>PT24M19S</meta:editing-duration>
    <meta:generator>LibreOffice/4.4.7.2$Linux_x86 LibreOffice_project/40m0$Build-2</meta:generator>
    <meta:document-statistic meta:table-count="4" meta:image-count="0" meta:object-count="0" meta:page-count="1" meta:paragraph-count="23" meta:word-count="212" meta:character-count="1312" meta:non-whitespace-character-count="1077"/>
    <meta:template xlink:type="simple" xlink:actuate="onRequest" xlink:title="Normal" xlink:href=""/>
  </office:meta>
</office:document-meta>
</file>