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ohit Hindi1" svg:font-family="'Lohit Hindi'" style:font-family-generic="swiss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1.251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margin-top="0.212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4" style:family="paragraph" style:parent-style-name="Standard"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6cde0" officeooo:paragraph-rsid="0006cde0"/>
    </style:style>
    <style:style style:name="P9" style:family="paragraph" style:parent-style-name="Standard">
      <style:paragraph-properties fo:text-align="justify" style:justify-single-word="false"/>
      <style:text-properties officeooo:rsid="0006cde0" officeooo:paragraph-rsid="0006cde0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2" style:family="paragraph" style:parent-style-name="Standard" style:list-style-name="WWNum1">
      <style:paragraph-properties fo:margin-left="0cm" fo:margin-right="0cm" fo:margin-top="0.106cm" fo:margin-bottom="0.106cm" loext:contextual-spacing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weight="bold" officeooo:rsid="0006cde0" style:font-name-asian="Arial Narrow1" style:font-weight-asian="bold" style:font-name-complex="Arial Narrow1"/>
    </style:style>
    <style:style style:name="T4" style:family="text">
      <style:text-properties style:font-name="Arial Narrow" fo:font-style="italic" style:font-name-asian="Arial Narrow1" style:font-style-asian="italic" style:font-name-complex="Arial Narrow1"/>
    </style:style>
    <style:style style:name="T5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6" style:family="text">
      <style:text-properties officeooo:rsid="0006cde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bookmark text:name="_gjdgxs"/><text:span text:style-name="T2">ACTA <text:s/>DE LA REUNIÓN <text:s/>DEL EQUIPO DOCENTE DEL GRUPO DE TRABAJO:</text:span><text:span text:style-name="T1"> <text:s text:c="2"/>IES Mar Serena </text:span><text:span text:style-name="T2">PERIODO: </text:span><text:span text:style-name="T4"><text:s text:c="2"/>2º <text:s/>Trimestre</text:span></text:p>
      <text:p text:style-name="Standard"><text:span text:style-name="T2">FECHA: </text:span><text:span text:style-name="T3">1</text:span><text:span text:style-name="T2">9/0</text:span><text:span text:style-name="T3">4</text:span><text:span text:style-name="T2">/2017</text:span><text:span text:style-name="T4"><text:tab/><text:tab/><text:tab/></text:span><text:span text:style-name="T2">HORA <text:s/>DE COMIENZO: 12.30 – 13.30</text:span></text:p>
      <text:p text:style-name="Standard"><text:span text:style-name="T2">COORDINADOR/A:</text:span><text:span text:style-name="T1"> <text:s/>Miryam Izquierdo</text:span></text:p>
      <text:p text:style-name="P4">En Pulpí <text:s text:c="2"/>, siendo las <text:s/>12.30 horas del día <text:span text:style-name="T6">19</text:span> de <text:span text:style-name="T6">Abril</text:span> de 2017, se reúne el Equipo Docente del Motivación y Atención en Lengua Extranjera <text:s/>para realizar la sesión correspondiente al trabajo en el Grupo de Trabajo, con los siguientes asistentes:</text:p>
      <text:p text:style-name="Standard"/>
      <text:p text:style-name="P5">D/Dª Miryam Izquierdo Alfanjarín <text:s text:c="2"/></text:p>
      <text:p text:style-name="P5">D/Dª   <text:s/>Catalina López Belmonte</text:p>
      <text:p text:style-name="P5">D/Dª   <text:s/>Irene Alcaraz Manzanares</text:p>
      <text:p text:style-name="P5">D/Dª <text:s text:c="3"/>María Sheeran Santodomingo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9017519862815349292" text:style-name="WWNum1">
              <text:list-item>
                <text:p text:style-name="P11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>- <text:span text:style-name="T6">Flipped learning</text:span></text:p>
            <text:p text:style-name="P1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15456940311615" text:continue-numbering="true" text:style-name="WWNum1">
              <text:list-item>
                <text:p text:style-name="P11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7010230848639938258" text:style-name="L1">
              <text:list-item>
                <text:p text:style-name="P8">La sesión ha comenzado con un ejemplo práctico de flipped learning. Las participantes han comentado que les parece un método muy efectivo de aprendizaje, y que además, se podría ahorrar mucho tiempo metodológico y dedicar el tiempo en clase para asuntos prácticos.</text:p>
              </text:list-item>
              <text:list-item>
                <text:p text:style-name="P8">Si bien, se ha puntualizado que este flipped learning no se puede aplicar a todos lo contenidos ni en todos los contextos. </text:p>
              </text:list-item>
              <text:list-item>
                <text:p text:style-name="P8">Cada integrante ha propuesto un contenido para ser introducido en el aula a modo de flipped learning.</text:p>
              </text:list-item>
            </text:list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15455625211141" text:continue-list="list115456940311615" text:style-name="WWNum1">
              <text:list-item>
                <text:p text:style-name="P12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9">Crear un actividad de flipped learning y compartir los resultados en la próxima reunión. </text:p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15457452646267" text:continue-numbering="true" text:style-name="WWNum1">
              <text:list-item>
                <text:p text:style-name="P12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><text:span text:style-name="T5"><text:tab/></text:span><text:span text:style-name="T1">Sin más asuntos que tratar, se levanta la sesión a las 13.30 horas.</text:span></text:p>
      <text:p text:style-name="P1"/>
      <text:p text:style-name="P6"><text:tab/><text:tab/><text:tab/>En Pulpí a <text:s/><text:span text:style-name="T6">19</text:span> de <text:span text:style-name="T6">Abril</text:span> de <text:s/>2017</text:p>
      <text:p text:style-name="P7">E/La <text:s/>coordinador/a</text:p>
      <text:p text:style-name="P1"/>
      <text:p text:style-name="P1"/>
      <text:p text:style-name="P1"/>
      <text:p text:style-name="P7">Fdo: Miryam Izquierdo Alfanjarín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ohit Hindi1" svg:font-family="'Lohit Hindi'" style:font-family-generic="swiss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s" fo:country="ES" style:font-name-asian="DejaVu Sans" style:font-family-asian="'DejaVu Sans'" style:font-family-generic-asian="system" style:font-pitch-asian="variable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1" style:font-family-complex="'Lohit Hindi'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847cm" fo:margin-bottom="0.212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24pt" fo:language="es" fo:country="ES" fo:font-weight="bold" style:font-name-asian="WenQuanYi Micro Hei" style:font-family-asian="'WenQuanYi Micro Hei'" style:font-family-generic-asian="system" style:font-pitch-asian="variable" style:font-size-asian="24pt" style:language-asian="zh" style:country-asian="CN" style:font-weight-asian="bold" style:font-name-complex="Lohit Hindi" style:font-family-complex="'Lohit Hindi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14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8pt" fo:language="es" fo:country="ES" fo:font-weight="bold" style:font-name-asian="WenQuanYi Micro Hei" style:font-family-asian="'WenQuanYi Micro Hei'" style:font-family-generic-asian="system" style:font-pitch-asian="variable" style:font-size-asian="18pt" style:language-asian="zh" style:country-asian="CN" style:font-weight-asian="bold" style:font-name-complex="Lohit Hindi" style:font-family-complex="'Lohit Hindi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4pt" fo:language="es" fo:country="ES" fo:font-weight="bold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Lohit Hindi" style:font-family-complex="'Lohit Hindi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2pt" fo:language="es" fo:country="ES" fo:font-weight="bold" style:font-name-asian="WenQuanYi Micro Hei" style:font-family-asian="'WenQuanYi Micro Hei'" style:font-family-generic-asian="system" style:font-pitch-asian="variable" style:font-size-asian="12pt" style:language-asian="zh" style:country-asian="CN" style:font-weight-asian="bold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1pt" fo:language="es" fo:country="ES" fo:font-weight="bold" style:font-name-asian="WenQuanYi Micro Hei" style:font-family-asian="'WenQuanYi Micro Hei'" style:font-family-generic-asian="system" style:font-pitch-asian="variable" style:font-size-asian="11pt" style:language-asian="zh" style:country-asian="CN" style:font-weight-asian="bold" style:font-name-complex="Lohit Hindi" style:font-family-complex="'Lohit Hindi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0pt" fo:language="es" fo:country="ES" fo:font-weight="bold" style:font-name-asian="WenQuanYi Micro Hei" style:font-family-asian="'WenQuanYi Micro Hei'" style:font-family-generic-asian="system" style:font-pitch-asian="variable" style:font-size-asian="10pt" style:language-asian="zh" style:country-asian="CN" style:font-weight-asian="bold" style:font-name-complex="Lohit Hindi" style:font-family-complex="'Lohit Hindi'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loext:contextual-spacing="false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loext:contextual-spacing="false" fo:text-align="center" style:justify-single-word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61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EIP<text:tab/>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8:49:00</meta:creation-date>
    <meta:initial-creator>Secretario</meta:initial-creator>
    <dc:language>es-ES</dc:language>
    <dc:date>2017-05-09T11:54:54.655324016</dc:date>
    <meta:editing-cycles>5</meta:editing-cycles>
    <meta:editing-duration>PT12M37S</meta:editing-duration>
    <meta:generator>LibreOffice/4.4.7.2$Linux_x86 LibreOffice_project/40m0$Build-2</meta:generator>
    <meta:document-statistic meta:table-count="4" meta:image-count="0" meta:object-count="0" meta:page-count="2" meta:paragraph-count="23" meta:word-count="234" meta:character-count="1446" meta:non-whitespace-character-count="1191"/>
    <meta:template xlink:type="simple" xlink:actuate="onRequest" xlink:title="Normal" xlink:href=""/>
  </office:meta>
</office:document-meta>
</file>