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/>
      <text:p text:style-name="P1">Anexo al acta</text:p>
      <text:p text:style-name="P1"/>
      <text:p text:style-name="P1">Se amplía el catálogo de productos a 16 para adecuarlo a las exigencias de la plataforma <text:s/>prodetur, con el fin de facilitar la realización de operaciones comerciales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al acta</dc:title>
    <meta:initial-creator>Antonio Moya</meta:initial-creator>
    <meta:creation-date>2017-02-09T19:56:00</meta:creation-date>
    <dc:creator>Antonio Moya</dc:creator>
    <dc:date>2017-02-09T19:56:00</dc:date>
    <meta:editing-cycles>1</meta:editing-cycles>
    <meta:editing-duration>P15824DT17H31M44S</meta:editing-duration>
    <meta:document-statistic meta:table-count="0" meta:image-count="0" meta:object-count="0" meta:page-count="1" meta:paragraph-count="2" meta:word-count="30" meta:character-count="180"/>
    <meta:generator>OpenOffice/4.1.5$Unix OpenOffice.org_project/415m1$Build-9789</meta:generator>
  </office:meta>
</office:document-meta>
</file>