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EGARIA PARA LOS JÓVENES</text:p>
      <text:p text:style-name="P3"/>
      <text:p text:style-name="P1">(adaptado del libro Inteligencia Emocional Infantil y Juvenil, de Linda Lantieri)</text:p>
      <text:p text:style-name="P1"/>
      <text:p text:style-name="P2">Espero que ames intensamente y que seas amorosamente intenso. Espero que el amor guíe siempre tu relación con la familia, los amigos y los compañeros. Recuerda escuchar con atención a tu corazón y al corazón de los demás.</text:p>
      <text:p text:style-name="P2"/>
      <text:p text:style-name="P2">Espero que tengas la valentía de seguir siempre tus sueños. Realiza un acto diario para mantener el sueño de tu vida, tu amor por la naturaleza y tu integridad.</text:p>
      <text:p text:style-name="P2"/>
      <text:p text:style-name="P2">Espero que tengas la fortaleza para superar el miedo y el orgullo, y para perseguir aquello que tenga significado y corazón para ti.</text:p>
      <text:p text:style-name="P2"/>
      <text:p text:style-name="P2">Espero que seas el guardián de la verdad, de la belleza, de la creatividad y de la risa.</text:p>
      <text:p text:style-name="P2"/>
      <text:p text:style-name="P2">Espero que protejas, conserves y cuides la naturaleza y los espacios naturales.</text:p>
      <text:p text:style-name="P2"/>
      <text:p text:style-name="P2">Espero que respetes a todas las personas sea cual sea su sexo, edad y raza, y que les ayude a mantener su dignidad.</text:p>
      <text:p text:style-name="P2"/>
      <text:p text:style-name="P2">Espero que ayudes a construir un mundo mejor para los pobres, los enfermos, los ancianos y los jóvenes como tú, siendo una fuerza activa, comprometida y positiva en tu sociedad.</text:p>
      <text:p text:style-name="P2"/>
      <text:p text:style-name="P2">Espero que valores y mantegas tu salud, la salud y el bienestar de los demás.</text:p>
      <text:p text:style-name="P2"/>
      <text:p text:style-name="P2">Espero que ayudes a crear una sociedad comprometida con la paz y la no violencia.</text:p>
      <text:p text:style-name="P2"/>
      <text:p text:style-name="P2">Espero que sigas aprendiendo. Pregunta, explora, descubre y mantén siempre la curiosidad y la esperanza.</text:p>
      <text:p text:style-name="P2"/>
      <text:p text:style-name="P2">Espero que utilices tus talentos y tus aptitudes a diario sin vacilaciones ni reservas.</text:p>
      <text:p text:style-name="P2"/>
      <text:p text:style-name="P2">Espero que respetes a tus padres y a tus profesores, pues son los que te están abriendo el camino para convertirte en un ciudadano responsable y comprometido con la sociedad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Gertru</meta:initial-creator>
    <meta:creation-date>2011-09-16T13:11:10</meta:creation-date>
    <meta:document-statistic meta:table-count="0" meta:image-count="0" meta:object-count="0" meta:page-count="1" meta:paragraph-count="14" meta:word-count="277" meta:character-count="1601"/>
    <dc:date>2011-09-16T13:35:56.31</dc:date>
    <dc:creator>Gertru</dc:creator>
    <meta:editing-duration>PT00H09M36S</meta:editing-duration>
    <meta:editing-cycles>1</meta:editing-cycles>
    <meta:generator>OpenOffice.org/3.0$Win32 OpenOffice.org_project/300m9$Build-9358</meta:generator>
    <meta:user-defined meta:name="Información 1"/>
    <meta:user-defined meta:name="Información 2"/>
    <meta:user-defined meta:name="Información 3"/>
    <meta:user-defined meta:name="Información 4"/>
  </office:meta>
</office:document-meta>
</file>