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Correo de Andalucía, Domingo, 8 de Marzo de 2009</text:p>
      <text:p text:style-name="P1">Daniel Cela</text:p>
      <text:p text:style-name="P2">El preso que se fugaba para estudiar</text:p>
      <text:p text:style-name="P1"/>
      <text:p text:style-name="P3"><text:tab/>Las aulas de la cárcel, como las de cualquier colegio, están en el pasillo. Son estrechas hasta la asfixia, pero “más amplias que las celdas y más luminosas”. Uno de los alumnos está a punto de terminar algo que empezó hace 14 años: la educación obligatoria. Sólo que aquí, en prisión, ésta es de las pocas cosas que no son obligatorias.</text:p>
      <text:p text:style-name="P3"><text:s/><text:line-break/><text:tab/>A Manuel Montero le tocó estudiar en el colegio de su barrio, Los Pajaritos, pero no aguantaba estar cinco horas encerrado en un aula. Solía escaparse por la cancela que usaban los maestros, por donde entraban los coches. Ahora está encerrado en la cárcel de Sevilla, donde ninguna puerta se queda abierta por casualidad. Durante los próximos cinco años no podrá escapar de allí. No puede elegir a qué hora come, a qué hora duerme, con quién comparte celda, cuándo ve a su madre, cuándo se corta el pelo. Lo único a lo que no está obligado es a asistir todos los días a la escuela penitenciaria. “Si estoy en clase, no estoy en la cárcel”, dice.</text:p>
      <text:p text:style-name="P3"><text:line-break/><text:tab/>Carmen Burgos fue maestra durante 25 años en el Victoria Díez. Ahora está jubilada. Cuando se enteró de que Manuel estaba intentando sacarse el graduado escolar en la prisión de Sevilla, y de que había preguntado por ella, decidió ir a verle. La profesora y su alumno se reencontraron en el módulo de Cumplimiento, donde están los presos que ya han sido sentenciados.<text:line-break/><text:line-break/><text:span text:style-name="T1">Carmen: </text:span>La última vez tú viniste a verme a mí al cole, ¿te acuerdas?</text:p>
      <text:p text:style-name="P3"><text:span text:style-name="T1">Manuel: </text:span>Fui a verla dos veces después de que me echaran. Cuando me soltaban del reformatorio iba a verla, y la última le prometí hacerlo mejor... Usted siempre ha sido mi maestra, me ha aprendido cosas que no se olvidan. Y recuerdo a don José, que tenía párkinson el pobre. Le decíamos el titi tembliqui y le poníamos chinchetas en la silla...</text:p>
      <text:p text:style-name="P3"><text:span text:style-name="T1">Carmen: </text:span>¿Cuánto te queda para acabar?</text:p>
      <text:p text:style-name="P3"><text:span text:style-name="T1">Manuel: </text:span>Dos asignaturas para sacar el graduado: Matemáticas y Sociales. Me olvidé el cuadernillo de notas en la clase, quería enseñárselo...</text:p>
      <text:p text:style-name="P3"><text:span text:style-name="T1">Carmen: </text:span>¿Pero cuándo sales de aquí?</text:p>
      <text:p text:style-name="P3"><text:span text:style-name="T1">Manuel: </text:span>Ah. Para salir casi cinco años.</text:p>
      <text:p text:style-name="P3"><text:span text:style-name="T1">Carmen: </text:span>¿Y hay más gente del colegio? (Sonríe).</text:p>
      <text:p text:style-name="P3"><text:span text:style-name="T1">Manuel: </text:span><text:s/>¿Cómo se llamaba aquél? Juan José Vila Garrido, el hermano del Demonio, también está aquí, en el módulo ocho. López Zuria, el Bola y el Chato, Tello Quecuti y los García Manzano... De mi barrio estamos aquí casi todos. De mi época, el 97%. Los chavales del colegio hemos pasado por reformatorios, y de ahí todos a prisión.</text:p>
      <text:p text:style-name="P3"><text:span text:style-name="T1">Carmen: </text:span>Dichosa droga... Los pequeños del colegio jugaban a inyectarse en las venas con lápices de colores.</text:p>
      <text:p text:style-name="P3"><text:span text:style-name="T1">Manuel: </text:span>Yo fumaba porros a los 11. En la puerta del cole, en la esquina, siempre había uno vendiendo hachís. Lo miraba, con el mono, desde la ventana de la clase. Salía de la escuela y me iba directo a pillar.</text:p>
      <text:p text:style-name="P3"><text:span text:style-name="T1">Carmen: </text:span>Los maestros lo sabíamos. Teníais de ejemplo a los chulos del barrio. No erais valientes para decirles que no a los mayores.</text:p>
      <text:p text:style-name="P3"><text:span text:style-name="T1">Manuel: </text:span>Después me empecé a juntar con los grandes a robar coches...</text:p>
      <text:p text:style-name="P3"><text:span text:style-name="T1">Carmen: </text:span>Estabais siempre en la plazoleta de los banquitos, junto al cole. Cuando nos decían: “Mi <text:soft-page-break/>padre trabaja en los banquitos”... sabíamos que vendían droga ahí fuera.</text:p>
      <text:p text:style-name="P3"><text:span text:style-name="T1">Manuel: </text:span>¿Todavía queda alguien de mi quinta en la escuela?</text:p>
      <text:p text:style-name="P3"><text:span text:style-name="T1">Carmen: </text:span>No, ahora están los sobrinos. En el barrio se tienen hijos muy rápido. ¿Se sienten satisfechas con 20 años, cuatro hijos y yendo a Cáritas a pedir? No sé. Tú a mí no me dabas problemas, porque te tenía pegado a mi mesa. Eras muy trabajador, pero te comía la ansiedad...</text:p>
      <text:p text:style-name="P3"><text:span text:style-name="T1">Manuel: </text:span>La droga, señorita. La cocaína, las pastillas, el bazuco es lo que nos trajo aquí. Pero también fue que el barrio se metió en una de la que ya no salió, cuando mataron a un chaval a tiros. Marcos Ríos. No veas la que se vivió allí después del atraco del estanco con los dos polis.</text:p>
      <text:p text:style-name="P3"><text:line-break/><text:tab/>Marcos fue al mismo colegio que Manuel. Con 18 años atracó un estanco donde había dos guardias civiles de paisano. En la huida, uno de ellos le dio el alto, Marcos le encañonó y el agente le dio dos tiros. El arma del chico era de fogueo.</text:p>
      <text:p text:style-name="P3"><text:line-break/><text:span text:style-name="T1">Carmen: </text:span>Muchos eran alumnos nuestros. Como el que disparó en la cabeza a la novia, ¿cómo se llamaba?</text:p>
      <text:p text:style-name="P3"><text:span text:style-name="T1">Manuel: </text:span>Ramírez Gómez. Y ella Susana. Los dos estuvieron en el colegio.</text:p>
      <text:p text:style-name="P3"><text:span text:style-name="T1">Carmen: </text:span>Yo no llegué a darles clases...</text:p>
      <text:p text:style-name="P3"><text:span text:style-name="T1">Manuel: </text:span>El padre de Susana está conmigo en el módulo 5. Cuando entró Ramírez tuvieron que refugiarle en el 10 para que no le matara.</text:p>
      <text:p text:style-name="P3"><text:line-break/><text:tab/>Enrique Ramírez tenía 20 años cuando mató a su novia de un tiro en la frente. Le dijo a la Policía que el arma se le había disparado mientras la limpiaba. La bala atravesó la cabeza de Susana mientras sostenía a su bebé. También Cristina Maestre había sido compañera de Manuel. Hace dos semanas murió apuñalada por su marido. Los maestros del Victoria Díez enviaron flores a casa de su ex alumna.</text:p>
      <text:p text:style-name="P3"><text:line-break/><text:span text:style-name="T1">Carmen: </text:span>Cuando pasa eso, cuando matan o detienen a un antiguo alumno tuyo, es tremendo volver a clase al día siguiente, tremendo...</text:p>
      <text:p text:style-name="P3"><text:line-break/><text:tab/>Manuel mira a Carmen Burgos en silencio, como si ahora él fuera el maestro y ella la alumna que se esfuerza en entender la lección más difícil. Después sigue el temario.<text:line-break/></text:p>
      <text:p text:style-name="P3"><text:span text:style-name="T1">Manuel: </text:span>También cogieron a Jiménez Nicolás, El Huevo. Le metieron un tiro en el tobillo en la calle Mirlo.</text:p>
      <text:p text:style-name="P3"><text:s/><text:line-break/><text:tab/>Juan Jiménez Nicolás, el Huevo, asaltó un reformatorio de Carmona en 2002 a mano armada con su compinche El Pimiento, liberando a 18 chavales. Aunque él mismo se identificó por su apodo al exigir que soltaran a dos miembros de su banda, fue absuelto en el juicio.</text:p>
      <text:p text:style-name="P3"><text:span text:style-name="T1"/></text:p>
      <text:p text:style-name="P3"><text:span text:style-name="T1">Manuel: </text:span>Venden droga en esquinas y en casas. La Policía sabe dónde, pero es más fácil atraparnos a nosotros. A mí no me cogieron hasta que mi madre les avisó. “Llama a tu hijo, dile que venga a casa”, le pidió la Policía. Y cuando entré me estaban esperando escondidos.</text:p>
      <text:p text:style-name="P3"><text:span text:style-name="T1">Carmen: </text:span>Lo hizo para protegerte.</text:p>
      <text:p text:style-name="P3"><text:span text:style-name="T1">Manuel: <text:s/></text:span>Sí. No podía haber hecho otra cosa. Ya estaba desmadrado.</text:p>
      <text:p text:style-name="P3"><text:soft-page-break/><text:line-break/><text:span text:style-name="T1">Carmen: </text:span>Tienes que rehabilitarte, Manuel, que ordenar tu cabeza.</text:p>
      <text:p text:style-name="P3"><text:span text:style-name="T1">Manuel: </text:span>Me pegué cuatro años encerrado antes de entrar en prisión. Atropellé a un hombre en el barrio, yendo a contramano y sin carné, y le amputaron la pierna… Tengo 20 años. Llevo encerrado desde los 13 y me quedan 5 años, señorita.</text:p>
      <text:p text:style-name="P3"><text:line-break/><text:tab/>Cada vez que Manuel habla de las veces que ha ingresado en prisión menciona la palabra recaída. “He tenido cuatro recaídas, dos de menor y dos de mayor”, confiesa, como si la delincuencia fuera una enfermedad crónica de la que uno no puede curarse. La condena que cumple le viene de un robo y una pelea en San Pablo, contra unos chicos que querían “echarle del barrio”. “A mí no me echa nadie”, dice.</text:p>
      <text:p text:style-name="P3"><text:line-break/><text:span text:style-name="T1">Carmen: </text:span>Ese chuleo... Creéis que os coméis el barrio y luego es el mundo el que os come a vosotros.</text:p>
      <text:p text:style-name="P3"><text:span text:style-name="T1">Manuel: </text:span>Esas cosas las hacen las pastillas que me metía, las mismas que me dan aquí para la depresión y la alteración psíquica: Tranquimalcín, Valium... Necesito antidepresivos. Mi padre pegaba a mi madre y era alcohólico. Murió hace cuatro meses, que en paz descanse. Dos policías me llevaron al entierro y estuve media hora. Quien me llevó por mal camino fue otro novio de mi madre. Me enviaba a comprar hachís y me daba de beber whisky con 10 años.</text:p>
      <text:p text:style-name="P3"><text:span text:style-name="T1">Carmen: </text:span>¿Y qué hicimos los maestros?</text:p>
      <text:p text:style-name="P3"><text:span text:style-name="T1">Manuel: </text:span>¿Qué podíais hacer? Llegó un momento en el que os volví locos. Me metieron en el despacho del director y me llevé el dinero de la excursión de los niños y del comedor.</text:p>
      <text:p text:style-name="P3"><text:span text:style-name="T1">Carmen: </text:span>Me viniste a contar que lo habías escondido.</text:p>
      <text:p text:style-name="P3"><text:span text:style-name="T1">Manuel: </text:span>Sí. Escarbé un agujero en el parque Amate y lo enterré allí para irlo sacando poco a poco. Mi madre me registraba al entrar en casa y me quitaba el dinero.</text:p>
      <text:p text:style-name="P3"><text:span text:style-name="T1">Carmen: </text:span>¿Para qué lo querías?</text:p>
      <text:p text:style-name="P3"><text:span text:style-name="T1">Manuel: </text:span>Para chucherías, cosas de niños. Para no pedirle el bocadillo a los compis, porque mi madre no tenía. Ésa no era la forma correcta de ser, pero me crié de la forma en la que no me tenía que criar.</text:p>
      <text:p text:style-name="P3"><text:line-break/><text:tab/>Manuel se queda pensando. Nunca llegó a hacer aquella excursión. Cuando sus compañeros de clase hicieron el viaje de fin de curso, a él le sacaron del colegio y lo metieron en su primer reformatorio. Puede que, sin saberlo, enterrase su infancia en aquel agujero del parque Am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Gertru</meta:initial-creator>
    <meta:creation-date>2009-03-13T05:38:45.12</meta:creation-date>
    <meta:document-statistic meta:table-count="0" meta:image-count="0" meta:object-count="0" meta:page-count="3" meta:paragraph-count="46" meta:word-count="1456" meta:character-count="8020"/>
    <dc:date>2009-03-13T05:39:16.85</dc:date>
    <dc:creator>Gertru</dc:creator>
    <meta:editing-duration>PT00H00M31S</meta:editing-duration>
    <meta:editing-cycles>1</meta:editing-cycles>
    <meta:generator>OpenOffice.org/3.0$Win32 OpenOffice.org_project/300m9$Build-9358</meta:generator>
  </office:meta>
</office:document-meta>
</file>