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LA DE CONVIVENCIA</text:p>
      <text:p text:style-name="P2">IES La Ribera</text:p>
      <text:p text:style-name="P1"/>
      <text:p text:style-name="P3">1) Lee en silencio el siguiente texto:</text:p>
      <text:p text:style-name="P3"/>
      <text:p text:style-name="P4"/>
      <text:p text:style-name="P5"><text:tab/>Una leyenda del desierto cuenta la historia de un hombre que iba a mudarse de oasis, y comenzó a cargar su camello. Puso encima de él las alfombras, los utensilios de cocina, los baúles de ropa, y el camello lo aguantaba todo. Al salir, se acordó de una linda pluma azul que su padre le había regalado. Decidió cogerla, y la puso sobre el camello.</text:p>
      <text:p text:style-name="P5"><text:tab/></text:p>
      <text:p text:style-name="P5"><text:tab/>En ese momento, el animal se derrumbó con el peso, y murió.</text:p>
      <text:p text:style-name="P5"/>
      <text:p text:style-name="P5"><text:tab/>“Mi camello no aguantó el peso de una pluma”, debió de pensar el hombre.</text:p>
      <text:p text:style-name="P5">A veces pensamos lo mismo de nuestro prójimo, sin entender que nuestra broma puede haber sido la gota que colmó el vaso del sufrimiento. </text:p>
      <text:p text:style-name="P5"/>
      <text:p text:style-name="P5"/>
      <text:p text:style-name="P5"/>
      <text:list xml:id="list33604746" text:style-name="L1">
        <text:list-item>
          <text:p text:style-name="P6">¿Qué quiere decir el texto? Explícalo con tus propias palabras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3593184" text:style-name="L2">
        <text:list-item>
          <text:p text:style-name="P7">¿Te ha ocurrido alguna vez algo parecido, cuando has gastado alguna broma a alguien?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05T07:43:11.59</meta:creation-date>
    <dc:date>2017-04-17T13:40:55.67</dc:date>
    <meta:editing-duration>PT00H07M4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155" meta:character-count="839"/>
    <dc:creator>Fco. Javier Ojeda Beltrán</dc:creator>
  </office:meta>
</office:document-meta>
</file>