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yriadPro-Semibold" svg:font-family="MyriadPro-Semibold"/>
    <style:font-face style:name="MyriadPro-SemiboldCond" svg:font-family="MyriadPro-SemiboldCond"/>
    <style:font-face style:name="WarnockPro-Regular" svg:font-family="WarnockPro-Regular"/>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Heading_20_1">
      <style:text-properties fo:font-weight="normal" style:font-weight-asian="normal"/>
    </style:style>
    <style:style style:name="P2" style:family="paragraph" style:parent-style-name="Text_20_body" style:master-page-name="Standard">
      <style:paragraph-properties style:page-number="auto" fo:padding-left="0.141cm" fo:padding-right="0.141cm" fo:padding-top="0.035cm" fo:padding-bottom="0.035cm" fo:border="0.018cm solid #000000"/>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list-style-name="WW8Num2">
      <style:paragraph-properties fo:text-align="justify" style:justify-single-word="false"/>
      <style:text-properties fo:font-size="12pt" style:font-size-asian="12pt"/>
    </style:style>
    <style:style style:name="P8" style:family="paragraph" style:parent-style-name="Standard">
      <style:paragraph-properties style:text-autospace="none"/>
    </style:style>
    <style:style style:name="P9" style:family="paragraph" style:parent-style-name="Standard">
      <style:paragraph-properties style:text-autospace="none"/>
      <style:text-properties style:font-name="WarnockPro-Regular" fo:font-size="11pt" style:font-size-asian="11pt" style:font-name-complex="WarnockPro-Regular" style:font-size-complex="11pt"/>
    </style:style>
    <style:style style:name="T1" style:family="text">
      <style:text-properties fo:font-weight="normal" style:font-weight-asian="normal"/>
    </style:style>
    <style:style style:name="T2" style:family="text">
      <style:text-properties fo:font-size="12pt" style:font-size-asian="12pt"/>
    </style:style>
    <style:style style:name="T3" style:family="text">
      <style:text-properties style:font-name="MyriadPro-SemiboldCond" fo:font-size="15pt" fo:font-weight="bold" style:font-size-asian="15pt" style:font-weight-asian="bold" style:font-name-complex="MyriadPro-SemiboldCond" style:font-size-complex="15pt" style:font-weight-complex="bold"/>
    </style:style>
    <style:style style:name="T4" style:family="text">
      <style:text-properties style:font-name="MyriadPro-Semibold" fo:font-size="18pt" fo:font-weight="bold" style:font-size-asian="18pt" style:font-weight-asian="bold" style:font-name-complex="MyriadPro-Semi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ÍA INTERNACIONAL CONTRA LA VIOLENCIA HACIA LAS MUJERES</text:p>
      <text:p text:style-name="P5"/>
      <text:h text:style-name="Heading_20_1" text:outline-level="1"><text:span text:style-name="T1">El día 25 de Noviembre fue declarado Día Internacional contra la Violencia hacia la Mujer en el Primer Encuentro Feminista de Latinoamérica y del Caribe, celebrado en Bogotá, en julio de 1981. En este encuentro se denunciaron todos lo tipos de violencia que se dan contra las mujeres en el mundo. </text:span>El año 1999 la ONU dio carácter oficial a esta fecha<text:span text:style-name="T1">.</text:span></text:h>
      <text:h text:style-name="P1" text:outline-level="1">Desde entonces se viene conmemorando ese día para llamar la atención y generar concienciación de que la violencia contra las mujeres es una de las formas de violencia más extendida en el mundo y de especial crueldad ya que se ceba sobre quienes más se ocupan de cuidar la vida de las personas.</text:h>
      <text:p text:style-name="Standard"/>
      <text:p text:style-name="P6">…desde que una niña nace hasta que llega a la adolescencia ha sido moldeada por la familia, escuela, amistades, medios de comunicación, etc., según el estereotipo que esta sociedad sexista diseña para las mujeres.</text:p>
      <text:p text:style-name="P3"><text:span text:style-name="T2">…desde pequeñas, a través de los juguetes, cuentos, colores, educación de vuestro cuerpo, trabajos que realizáis, consejos que os dan, cualidades que se os exigen, deseos que os muestran… os van inculcando un modelo de vida, que en el fondo, es común a todas las mujeres.</text:span></text:p>
      <text:p text:style-name="P6">…se transmite de tantas maneras disimuladas y con tantos medios, que al final las chicas de tu edad llegan a pensar que es “su” programa de vida, que ellas han nacido para hacer eso, para ser así y aguantar lo que les venga. Y las que quieren salirse de este programa, se sienten, inseguras, confusas…</text:p>
      <text:p text:style-name="P6">…algunas chicas, creen que una forma de liberarse de este modelo de mujer es imitar los comportamientos masculinos. Es una equivocación, porque con esto, pierden todo lo positivo de la cultura femenina, que es mucho, y adoptan algunos comportamientos tradicionalmente masculinos que son perjudiciales para el desarrollo personal de las chicas y los chicos.</text:p>
      <text:p text:style-name="P6"/>
      <text:list xml:id="list6111956509402059178" text:style-name="WW8Num2">
        <text:list-item>
          <text:p text:style-name="P7">No es cierto que por haber nacido chica tengas más obligaciones en casa.</text:p>
        </text:list-item>
        <text:list-item>
          <text:p text:style-name="P7">Comparte con tus hermanos el poner y recoger la mesa, la limpieza del baño, el poner la lavadora y todos esos detalles que benefician a todas las personas que conviven en tu casa y que ellos también necesitan saber para ser autónomos.</text:p>
        </text:list-item>
        <text:list-item>
          <text:p text:style-name="P7">Tu madre tiene el mismo derecho que tu padre a comer sentada. Tu padre tiene la misma obligación que tu madre de traer el vaso que falta, servir la comida o fregar los platos.</text:p>
        </text:list-item>
        <text:list-item>
          <text:p text:style-name="P7">Deja que tu hermano el pequeñito le cuide el mayorcito, para que se vaya educando, por si elige la paternidad.</text:p>
        </text:list-item>
        <text:list-item>
          <text:p text:style-name="P7">Cocinar no es sólo tarea de mujeres. Comparte el delantal de la cocina con tu padre y tus hermanos.</text:p>
        </text:list-item>
        <text:list-item>
          <text:p text:style-name="P7"><text:soft-page-break/>El coser un botón, limpiar la habitación, planchar una camisa, también es cosa de hombres. No les prives de esa oportunidad de serlo.</text:p>
        </text:list-item>
        <text:list-item>
          <text:p text:style-name="P7">Tus ratos de ocio, tu tiempo de estudio, tus lecturas… son tan importantes como los de tu padre y hermano. Recuérdaselo amablemente.</text:p>
        </text:list-item>
        <text:list-item>
          <text:p text:style-name="P7">No hay trabajos caseros “masculinos”. Si tu hermano comparte todas las tareas caseras, tú también, puedes arreglar un grifo, subir a unas escaleras, arreglar un cable, etc.</text:p>
        </text:list-item>
        <text:list-item>
          <text:p text:style-name="P4"><text:span text:style-name="T2"><text:s/>COLABORA EN LAS TAREAS DE LA CASA, SIEMPRE QUE COMPARTAS TODO, CON LAS PERSONAS QUE CONVIVES. NO ES UNA OBLIGACIÓN QUE TIENES POR SER CHICA, SINO UNA NECESIDAD, PARA QUE TÚ Y LAS DEMÁS PERSONAS TENGÁIS UNA BUENA CALIDAD DE VIDA.</text:span></text:p>
        </text:list-item>
      </text:list>
      <text:p text:style-name="P8"><text:span text:style-name="T3">1.- <text:s/>Lectura de la canción: </text:span><text:span text:style-name="T4">Caperucita</text:span><text:span text:style-name="T3"> (Ismael Serrano)</text:span></text:p>
      <text:p text:style-name="P9"/>
      <text:p text:style-name="P9">Caperucita solo tiene 16,</text:p>
      <text:p text:style-name="P9">primaveras sin flores papá le dice: Ven</text:p>
      <text:p text:style-name="P9">Caperucita eres joven, y tienes que aprender</text:p>
      <text:p text:style-name="P9">a ocuparte de la casa que serás una mujer…</text:p>
      <text:p text:style-name="P9">Para que seas buena esposa y no envejezcas sola,</text:p>
      <text:p text:style-name="P9">en la cama en la cocina, has de saber,</text:p>
      <text:p text:style-name="P9">ayudar a tu marido y cuidar a cada hijo,</text:p>
      <text:p text:style-name="P9">que te atrape tu destino,</text:p>
      <text:p text:style-name="P9">que has de ser madre y esposa<text:tab/><text:tab/><text:tab/><text:tab/><text:tab/><text:tab/></text:p>
      <text:p text:style-name="P9">y la pobre caperucita… llora</text:p>
      <text:p text:style-name="P9">“Quiero volar lejos de aquí</text:p>
      <text:p text:style-name="P9">escapar dime mi bien, quien me llorará</text:p>
      <text:p text:style-name="P9">si me dan alas y echo a volar..</text:p>
      <text:p text:style-name="P9">Quiero dormir no quiero despertar,</text:p>
      <text:p text:style-name="P9">quiero ser la lluvia del otro lado del cristal</text:p>
      <text:p text:style-name="P9">quizás alguien me espere en la oscuridad…”</text:p>
      <text:p text:style-name="P9">Una fría tarde caperucita iba</text:p>
      <text:p text:style-name="P9">a casa de su abuela a llevarle comida,</text:p>
      <text:p text:style-name="P9">cuando se encontró con un lobo feroz</text:p>
      <text:p text:style-name="P9">-Dime donde vas niña, que te acompaño yo,</text:p>
      <text:p text:style-name="P9">La muchacha se supo perdida,</text:p>
      <text:p text:style-name="P9">gritaba caperucita..</text:p>
      <text:p text:style-name="P9">mientras la devoraba el lobo,</text:p>
      <text:p text:style-name="P9">estallaron los dormidos, sueños que en la noche</text:p>
      <text:p text:style-name="P9">la mantenían viva..Pobre caperucita…</text:p>
      <text:p text:style-name="P9">“Quiero volar lejos de aquí</text:p>
      <text:p text:style-name="P9">escapar dime mi bien, quien me llorará</text:p>
      <text:p text:style-name="P9">si me dan alas y echo a volar..</text:p>
      <text:p text:style-name="P9">Quiero dormir no quiero despertar,</text:p>
      <text:p text:style-name="P9">quiero ser la lluvia del otro lado del cristal</text:p>
      <text:p text:style-name="P9">quizás alguien me espere en la oscuridad…”</text:p>
      <text:p text:style-name="P9">Una gris mañana caperucita se casó,</text:p>
      <text:p text:style-name="P9">vestida de blanco… bella como una flor</text:p>
      <text:p text:style-name="P9">su marido muy elegante, otro lobo feroz,</text:p>
      <text:p text:style-name="P9">y su padre orgulloso lloraba de emoción</text:p>
      <text:p text:style-name="P9">Ahora cada noche el lobo la devora</text:p>
      <text:p text:style-name="P9">clava su dientes y llora,</text:p>
      <text:p text:style-name="P9">Caperucita mientras espera que un aullido</text:p>
      <text:p text:style-name="P9">le diga que el dormido animal despertó</text:p>
      <text:p text:style-name="P9"><text:soft-page-break/>después descansa tranquilo, el malvado lobo feroz</text:p>
      <text:p text:style-name="P9">La cara de caperucita alumbra una sonrisa mientras mece una cuna</text:p>
      <text:p text:style-name="P9">en ella esta una niña</text:p>
      <text:p text:style-name="P9">quizás futura oveja para un lobo feroz</text:p>
      <text:p text:style-name="P9">a no ser que afortunada la rescate su amor…</text:p>
      <text:p text:style-name="P9">Caperucita la arrulla contra el pecho</text:p>
      <text:p text:style-name="P9">y un murmullo lento y lleno de esperanza y vida</text:p>
      <text:p text:style-name="P9">canta Caperucita:</text:p>
      <text:p text:style-name="P9">“Quiero volar lejos de aquí</text:p>
      <text:p text:style-name="P9">escapar dime mi bien, quien me llorará</text:p>
      <text:p text:style-name="P9">si me dan alas y echo a volar..</text:p>
      <text:p text:style-name="P9">Quiero dormir no quiero despertar,</text:p>
      <text:p text:style-name="P9">quiero ser la lluvia del otro lado del cristal</text:p>
      <text:p text:style-name="P9">quizás alguien me espere en la oscuridad…”</text:p>
      <text:p text:style-name="P9">Quiero vola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yriadPro-Semibold" svg:font-family="MyriadPro-Semibold"/>
    <style:font-face style:name="MyriadPro-SemiboldCond" svg:font-family="MyriadPro-SemiboldCond"/>
    <style:font-face style:name="WarnockPro-Regular" svg:font-family="WarnockPro-Regular"/>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style>
    <style:style style:name="Texto_20_independiente_20_2" style:display-name="Texto independiente 2" style:family="paragraph" style:parent-style-name="Standard">
      <style:text-properties fo:font-size="14pt" style:font-size-asian="14pt"/>
    </style:style>
    <style:style style:name="Texto_20_independiente_20_3" style:display-name="Texto independiente 3" style:family="paragraph" style:parent-style-name="Standard">
      <style:text-properties fo:font-size="12pt" style:text-underline-style="solid" style:text-underline-width="auto" style:text-underline-color="font-color" fo:font-weight="bold" style:font-size-asian="12pt" style:font-weight-asian="bold"/>
    </style:style>
    <style:style style:name="WW8Num1z0" style:family="text">
      <style:text-properties style:font-name="Webdings" fo:font-size="10pt" fo:font-style="normal" fo:font-weight="bold" style:font-size-asian="10pt" style:font-style-asian="normal" style:font-weight-asian="bold" style:font-name-complex="Webdings"/>
    </style:style>
    <style:style style:name="WW8Num2z0" style:family="text">
      <style:text-properties style:font-name="Webdings" fo:font-size="10pt" fo:font-style="normal" fo:font-weight="bold" style:font-size-asian="10pt" style:font-style-asian="normal" style:font-weight-asian="bold" style:font-name-complex="Web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ÍA INTERNACIONAL CONTRA LA VIOLENCIA HACIA LAS MUJERES</dc:title>
    <meta:initial-creator>C.E.C./JUNTA ANDALUCIA</meta:initial-creator>
    <meta:creation-date>2013-11-05T13:54:00</meta:creation-date>
    <dc:creator>Profesorado</dc:creator>
    <dc:date>2013-11-05T13:54:00</dc:date>
    <meta:print-date>2009-11-18T11:20:00</meta:print-date>
    <meta:editing-cycles>2</meta:editing-cycles>
    <meta:editing-duration>PT1M</meta:editing-duration>
    <meta:document-statistic meta:table-count="0" meta:image-count="0" meta:object-count="0" meta:page-count="3" meta:paragraph-count="71" meta:word-count="934" meta:character-count="5200"/>
    <meta:generator>OpenOffice/4.1.5$Unix OpenOffice.org_project/415m1$Build-9789</meta:generator>
  </office:meta>
</office:document-meta>
</file>