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fo:margin-top="0cm" fo:margin-bottom="0cm" table:align="left"/>
    </style:style>
    <style:style style:name="Tabla1.A" style:family="table-column">
      <style:table-column-properties style:column-width="0.556cm"/>
    </style:style>
    <style:style style:name="Tabla1.B" style:family="table-column">
      <style:table-column-properties style:column-width="9.927cm"/>
    </style:style>
    <style:style style:name="Tabla1.C" style:family="table-column">
      <style:table-column-properties style:column-width="1.767cm"/>
    </style:style>
    <style:style style:name="Tabla1.D" style:family="table-column">
      <style:table-column-properties style:column-width="3.667cm"/>
    </style:style>
    <style:style style:name="Tabla1.E" style:family="table-column">
      <style:table-column-properties style:column-width="1.095cm"/>
    </style:style>
    <style:style style:name="Tabla1.1" style:family="table-row">
      <style:table-row-properties style:min-row-height="1.058cm" fo:keep-together="auto"/>
    </style:style>
    <style:style style:name="Tabla1.A1" style:family="table-cell">
      <style:table-cell-properties style:vertical-align="middle" fo:padding-left="0.053cm" fo:padding-right="0.053cm" fo:padding-top="0cm" fo:padding-bottom="0cm" fo:border="none"/>
    </style:style>
    <style:style style:name="Tabla1.31" style:family="table-row">
      <style:table-row-properties style:min-row-height="3.669cm" fo:keep-together="auto"/>
    </style:style>
    <style:style style:name="Tabla1.C36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13da1d" officeooo:paragraph-rsid="0013da1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<text:span text:style-name="T1">MEMORIA FINAL DE EVALUACIÓN DEL PROGRAMA INNICIA CULTURA EMPRENDEDORA 2022-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"><text:span text:style-name="T1">Valora el proyecto emprendedor (en adelante «proyecto») desarrollado en tu centro utilizando los siguientes indicador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table:number-columns-spanned="4" office:value-type="string">
            <text:p text:style-name="P1"><text:span text:style-name="T1">Ten en cuenta que el nivel más bajo de desarrollo es el 1 y el más alto el 4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INDICADORES DE LOGR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1</text:p>
          </table:table-cell>
          <table:table-cell table:style-name="Tabla1.A1" table:number-columns-spanned="4" office:value-type="string">
            <text:p text:style-name="P4"><text:span text:style-name="T1">Indicador 1: Proceso de análisis de la realidad y vinculación con el Plan de Mejora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<text:s/>¿Se plantea la continuidad del proyecto en el marco del Plan de Mejora para el próximo curso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2</text:p>
          </table:table-cell>
          <table:table-cell table:style-name="Tabla1.A1" table:number-columns-spanned="4" office:value-type="string">
            <text:p text:style-name="P4"><text:span text:style-name="T1">Indicador 2: Reto emprendedor / Producto final y activos emprendedores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El producto final ha evidenciado la consecución del reto emprendedor del proyecto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El proyecto ha contribuido a la comprensión de las tres dimensiones del emprendimiento (personal – social – productiva), concretando su abordaje a través de los activos emprendedores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  <text:p text:style-name="P5">Dimensión personal: Autoconocimiento y Conocimiento, Creatividad y Creación, Imaginación.</text:p>
            <text:p text:style-name="P5">Dimensión social: Grupo, Equipo y Responsabilidad, Comunicación, Comunidad y Bien Común.</text:p>
            <text:p text:style-name="P5">Dimensión productiva:Iniciativa, Innovación y Aprendizaje, Productividad y Plan de Empresa y, por último, Asunción de riesgos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3</text:p>
          </table:table-cell>
          <table:table-cell table:style-name="Tabla1.A1" table:number-columns-spanned="4" office:value-type="string">
            <text:p text:style-name="P4"><text:span text:style-name="T1">Indicador 3: Planificación y conexión curricular y relación con otros Planes y Programas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Los mini-retos y productos intermedios han contribuido a aglutinar a los distintos participantes (niveles, áreas o enseñanzas) en torno al reto y producto final, estableciendo una conexión curricular más realista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, indicando los más significativos <text:s/>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<text:s/>¿El programa Innicia se ha integrado en documentos de planificación educativa y/o se ha relacionado con otros planes/programas educativos del centro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4</text:p>
          </table:table-cell>
          <table:table-cell table:style-name="Tabla1.A1" table:number-columns-spanned="4" office:value-type="string">
            <text:p text:style-name="P4"><text:span text:style-name="T1">Indicador 4: Secuencia didáctica.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El procedimiento establecido para la secuencia de actividades, personas implicadas y seguimiento ha sido <text:soft-page-break/>operativo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5</text:p>
          </table:table-cell>
          <table:table-cell table:style-name="Tabla1.A1" table:number-columns-spanned="4" office:value-type="string">
            <text:p text:style-name="P4"><text:span text:style-name="T1">Indicador 5: Repercusión/impacto del proyecto emprendedor en el entorno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Las actuaciones llevadas a cabo han repercutido tanto dentro y/o fuera del ámbito escolar dando respuesta a necesidades o problemas concretos? <text:s text:c="4"/>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6</text:p>
          </table:table-cell>
          <table:table-cell table:style-name="Tabla1.A1" table:number-columns-spanned="4" office:value-type="string">
            <text:p text:style-name="P4"><text:span text:style-name="T1">Indicador 6: Estrategia de comunicación del proyecto emprendedor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Hemos conseguido dar a conocer nuestro proyecto a través de una estrategia de comunicación (responsable de comunicación, actualización de contenidos, idoneidad del medio)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7</text:p>
          </table:table-cell>
          <table:table-cell table:style-name="Tabla1.A1" table:number-columns-spanned="4" office:value-type="string">
            <text:p text:style-name="P4"><text:span text:style-name="T1">Indicador 7: Proceso de evaluación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Se han llevado a cabo reuniones de seguimiento y evaluación de las distintas actuaciones realizadas y del nivel de desarrollo/consecución del reto y/o producto final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8</text:p>
          </table:table-cell>
          <table:table-cell table:style-name="Tabla1.A1" table:number-columns-spanned="4" office:value-type="string">
            <text:p text:style-name="P4"><text:span text:style-name="T1">Indicador 8: Actuaciones en centros educativos.</text:span></text:p>
          </table:table-cell>
          <table:covered-table-cell/>
          <table:covered-table-cell/>
          <table:covered-table-cell/>
        </table:table-row>
        <table:table-row table:style-name="Tabla1.3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Selecciona la actuación desarrollada en el centro educativo en el marco del proyecto emprendedor.</text:p>
          </table:table-cell>
          <table:table-cell table:style-name="Tabla1.A1" table:number-columns-spanned="3" office:value-type="string">
            <text:p text:style-name="P4">Kit de Emprendimiento (Estrategia Ready-Steady-Go) con Andalucía Emprende<text:line-break/>Finanzas para Jóvenes con el IEF y Caixa Bank<text:line-break/>Yo Soy Mi Futuro con Junior Achievement.<text:line-break/>Empresa Familiar en las Aulas con la AAEF<text:line-break/>Workshop Tres Pasos+ Skills con el SAE y la Fundación Accenture<text:line-break/>Ninguna de estas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la actuación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MOODLE DEL PROGRAMA Innicia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la organización y los contenidos ofrecidos en la Moodle del programa.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las posibilidades de comunicación y consulta que ofrece la Moodle del programa (foros, mensajes, mensajería interna).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Recoge tus propuestas de mejora en relación al diseño y <text:soft-page-break/>utilización de la Moodle del programa de cara al próximo curso (organización, contenidos, comunicación y tutorización).</text:p>
          </table:table-cell>
          <table:table-cell table:style-name="Tabla1.C36" table:number-columns-spanned="3" office:value-type="string">
            <text:p text:style-name="P4">500 caracteres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ACOMPAÑAMIENTO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las actuaciones realizadas por tu tutor/a: información, disponibilidad, seguimiento y acompañamiento, resolución de dudas.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el acompañamiento realizado por parte de la persona responsable del programa en la Delegación Territorial.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el acompañamiento realizado por parte de los Servicios Centrales de la Consejería. 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Qué mejorarías de este acompañamiento en cada caso?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VALORACIÓN PERSONAL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Nos gustaría saber cuál es la valoración final de tu experiencia personal en el programa durante este curso. Es voluntaria.</text:p>
          </table:table-cell>
          <table:table-cell table:style-name="Tabla1.A1" table:number-columns-spanned="3" office:value-type="string">
            <text:p text:style-name="P4">Abierta (10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EVIDENCIAS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4">Muéstranos evidencias del producto final del proyecto emprendedor. Puedes adjuntar un archivo gráfico de poco peso o indicar un enlace donde se encuentren estas evidencias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nlace:</text:p>
          </table:table-cell>
          <table:table-cell table:style-name="Tabla1.A1" office:value-type="string">
            <text:p text:style-name="P4">URL</text:p>
          </table:table-cell>
          <table:table-cell table:style-name="Tabla1.C36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Archivo:</text:p>
          </table:table-cell>
          <table:table-cell table:style-name="Tabla1.A1" office:value-type="string">
            <text:p text:style-name="P4">Adjuntar archivo</text:p>
          </table:table-cell>
          <table:table-cell table:style-name="Tabla1.C36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2T12:11:09.335000000</dc:date>
    <meta:editing-duration>PT10M39S</meta:editing-duration>
    <meta:editing-cycles>14</meta:editing-cycles>
    <meta:generator>LibreOffice/7.4.6.2$Windows_X86_64 LibreOffice_project/5b1f5509c2decdade7fda905e3e1429a67acd63d</meta:generator>
    <meta:document-statistic meta:table-count="1" meta:image-count="0" meta:object-count="0" meta:page-count="3" meta:paragraph-count="88" meta:word-count="711" meta:character-count="4916" meta:non-whitespace-character-count="4280"/>
  </office:meta>
</office:document-meta>
</file>