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fo:font-weight="bold" fo:background-color="#ffffff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02cm solid #000000" style:shadow="none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line-height="150%"/>
      <style:text-properties style:font-name="Times New Roman" fo:font-size="16pt" style:font-size-asian="16pt" style:font-size-complex="16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Standard" style:list-style-name="L2">
      <style:paragraph-properties fo:line-height="150%"/>
      <style:text-properties style:font-name="Times New Roman" fo:font-size="16pt" style:font-size-asian="16pt" style:font-size-complex="16pt"/>
    </style:style>
    <style:style style:name="P12" style:family="paragraph" style:parent-style-name="Standard" style:list-style-name="L3">
      <style:paragraph-properties fo:line-height="150%"/>
      <style:text-properties style:font-name="Times New Roman" fo:font-size="16pt" style:font-size-asian="16pt" style:font-size-complex="16pt"/>
    </style:style>
    <style:style style:name="P13" style:family="paragraph" style:parent-style-name="Standard" style:list-style-name="L4">
      <style:paragraph-properties fo:line-height="150%"/>
      <style:text-properties style:font-name="Times New Roman" fo:font-size="16pt" style:font-size-asian="16pt" style:font-size-complex="16pt"/>
    </style:style>
    <style:style style:name="P14" style:family="paragraph" style:parent-style-name="Standard" style:list-style-name="L5">
      <style:paragraph-properties fo:line-height="150%"/>
      <style:text-properties style:font-name="Times New Roman" fo:font-size="16pt" style:font-size-asian="16pt" style:font-size-complex="16pt"/>
    </style:style>
    <style:style style:name="P15" style:family="paragraph" style:parent-style-name="Standard" style:list-style-name="L6">
      <style:paragraph-properties fo:line-height="150%"/>
      <style:text-properties style:font-name="Times New Roman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pan text:style-name="T1">S</text:span><text:span text:style-name="T1">EGUIMIENTO GRUPOS DE TRABAJO </text:span></text:p>
      <text:p text:style-name="P5"/>
      <text:p text:style-name="P3"/>
      <text:list xml:id="list8801011764668532831" text:style-name="L1">
        <text:list-item>
          <text:p text:style-name="P9"><text:span text:style-name="T2">¿Qué se ha hecho hasta ahora?</text:span></text:p>
        </text:list-item>
      </text:list>
      <text:p text:style-name="P4"><text:span text:style-name="T2"/></text:p>
      <text:p text:style-name="P10"><text:span text:style-name="T2">Hasta la fecha se ha trabajado la temática del grupo de trabajo con distintas actividades como pueden ser a visualización y comentario de películas relacionadas, la actividad de los “ zapatos rojos” contra la violencia o distintos debates por ejemplo relacionados con la discriminación salarial</text:span></text:p>
      <text:p text:style-name="P10"><text:span text:style-name="T2"/></text:p>
      <text:p text:style-name="P10"><text:span text:style-name="T2"/></text:p>
      <text:list xml:id="list4426151154081688053" text:style-name="L2">
        <text:list-item>
          <text:p text:style-name="P11"><text:span text:style-name="T2">¿Se están cumpliendo los objetivos y plazos del proyecto?</text:span></text:p>
        </text:list-item>
      </text:list>
      <text:p text:style-name="P4"><text:span text:style-name="T2"/></text:p>
      <text:p text:style-name="P10"><text:span text:style-name="T2">Bajo mi punto de vista se están cumpliendo la práctica totalidad de los objetivos y los plazos propuestos gracias a la implicación y colaboración de todos los compañeros.</text:span></text:p>
      <text:p text:style-name="P10"><text:span text:style-name="T2"/></text:p>
      <text:list xml:id="list564943761084472193" text:style-name="L3">
        <text:list-item>
          <text:p text:style-name="P12"><text:span text:style-name="T2">¿Se está poniendo en práctica en el aula?</text:span></text:p>
        </text:list-item>
      </text:list>
      <text:p text:style-name="P4"><text:span text:style-name="T2"/></text:p>
      <text:p text:style-name="P10"><text:span text:style-name="T2">Como se ha comentado en los foros y en las distintas reuniones <text:tab/>que hemos llevado a cabo y cuyas actas se han colgado en el apartado correspondiente, el principal objetivo del grupo es su aplicación en el aula. Por lo tanto, la respuesta es afirmativa.</text:span></text:p>
      <text:p text:style-name="P10"><text:span text:style-name="T2"/></text:p>
      <text:p text:style-name="P10"><text:span text:style-name="T2"/></text:p>
      <text:p text:style-name="P10"><text:span text:style-name="T2"/></text:p>
      <text:list xml:id="list2928578322237758862" text:style-name="L4">
        <text:list-item>
          <text:p text:style-name="P13"><text:soft-page-break/>¿Cómo llevo la coordinación?</text:p>
        </text:list-item>
      </text:list>
      <text:p text:style-name="P4"/>
      <text:p text:style-name="P4">En cuanto a la <text:s/>cohesión y trabajo colaborativo en el grupo, mi satisfacción es plena gracias a la colaboración de todos mis compañeros.</text:p>
      <text:p text:style-name="P4"/>
      <text:p text:style-name="P4">En cuanto a la repercusión en el Centro, creo que los alumnos y el resto de compañeros que no forman parte del grupo, <text:s/>se han visto influenciados por nuestras actuaciones.</text:p>
      <text:p text:style-name="P4"/>
      <text:p text:style-name="P4"><text:s/>En cuanto a la relación con equipo directivo y asesoría no hemos tenido ningún tipo de problema y nos ayudado en los momentos pertinentes. En este sentido, vuelvo a mostrar mi plena satisfacción ya que nunca hemos notado ningún impedimento para llevar a cabo nuestras actividades.</text:p>
      <text:p text:style-name="P4"/>
      <text:list xml:id="list8001798607043781272" text:style-name="L5">
        <text:list-item>
          <text:p text:style-name="P14">En general, ¿cuáles son las principales dificultades que han aparecido hasta ahora?</text:p>
        </text:list-item>
      </text:list>
      <text:p text:style-name="P4"/>
      <text:p text:style-name="P4">Como he comentado, no he percibido ningún tipo de dificultad.</text:p>
      <text:p text:style-name="P4"/>
      <text:p text:style-name="P4"/>
      <text:list xml:id="list8761068783980733145" text:style-name="L6">
        <text:list-item>
          <text:p text:style-name="P15"><text:span text:style-name="T2">Propuestas de mejora</text:span></text:p>
        </text:list-item>
      </text:list>
      <text:p text:style-name="P4"><text:span text:style-name="T2"/></text:p>
      <text:p text:style-name="P4"><text:span text:style-name="T2">La única propuesta de mejora es disponer de más tiempo para trabajar y que se dedicara dentro del horario una hora semanal a los que formamos parte de este tipo de proyectos cuya importancia es indiscutible.</text:span></text:p>
      <text:p text:style-name="P6"/>
      <text:p text:style-name="P6"><text:soft-page-break/></text:p>
      <text:p text:style-name="P4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3T13:31:10.393000000</meta:creation-date>
    <dc:date>2017-03-06T09:00:54.72</dc:date>
    <meta:editing-duration>PT2H1M3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15" meta:word-count="315" meta:character-count="1872"/>
    <dc:creator>manuel </dc:creator>
  </office:meta>
</office:document-meta>
</file>