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EMORIA FINAL</text:span></text:p>
      <text:p text:style-name="P1"/>
      <text:p text:style-name="P1"><text:span text:style-name="T4">NOMBRE</text:span><text:span text:style-name="T3">: DAVID GONZÁLEZ MUÑOZ<text:tab/><text:tab/><text:tab/></text:span><text:span text:style-name="T4">D.N.I</text:span><text:span text:style-name="T3">: 25584081P</text:span></text:p>
      <text:p text:style-name="P1"/>
      <text:p text:style-name="P1"><text:span text:style-name="Strong_20_Emphasis"><text:span text:style-name="T1">Grado de consecución de los objetivos</text:span></text:span></text:p>
      <text:p text:style-name="P1"><text:span text:style-name="T1">Los objetivos propuestos en el grupo se han conseguido, ya que se han realizado actividades individuales y en grupo. Se ha conseguido concienciar a alumnos, profesores y padres en las actividades y trabajos realizados.</text:span></text:p>
      <text:p text:style-name="P1"><text:span text:style-name="Strong_20_Emphasis"><text:span text:style-name="T1">Nivel de interacción entre los participantes</text:span></text:span></text:p>
      <text:p text:style-name="P2"><text:span text:style-name="T1">Ha habido un buen nivel de cooperación entre compañeros participantes, tanto en la realización de actividades como en la comunicación en foro y resolución de problemas y dudas.</text:span></text:p>
      <text:p text:style-name="P3"/>
      <text:p text:style-name="P1"><text:span text:style-name="Strong_20_Emphasis"><text:span text:style-name="T1">Grado de aplicación en su contexto educativo</text:span></text:span></text:p>
      <text:p text:style-name="P2"><text:span text:style-name="T1">La temática del grupo ha sido bien aceptada e introducida en el contexto educativo, tanto en los alumnos, profesores y padres.</text:span></text:p>
      <text:p text:style-name="P3"/>
      <text:p text:style-name="P1"><text:span text:style-name="Strong_20_Emphasis"><text:span text:style-name="T1">Efectos producidos en el aula tras la transferencia de lo aprendido</text:span></text:span></text:p>
      <text:p text:style-name="P2"><text:span text:style-name="T1">Conciencia del problema social que existe en la actualidad sobre la violencia de genero y la dificultad de luchar contra ella.</text:span></text:p>
      <text:p text:style-name="P3"/>
      <text:p text:style-name="P1"><text:span text:style-name="Strong_20_Emphasis"><text:span text:style-name="T5">Productos, evidencias de aprendizaje que se han adquirido</text:span></text:span></text:p>
      <text:p text:style-name="P1"><text:span text:style-name="T5">Destacar lo mencionado en el punto anterior y el conocimiento aprendido de datos reales sobre la violencia de género en nuestro país.</text:span></text:p>
      <text:p text:style-name="P1"><text:span text:style-name="Strong_20_Emphasis"><text:span text:style-name="T5">Destacar aspectos que hayan resultado interesantes</text:span></text:span></text:p>
      <text:p text:style-name="P1"><text:span text:style-name="T5">Los actos celebrados el día de violencia de genero causó impresión en los alumnos al conocer datos estadísticos sobre este problema. </text:span></text:p>
      <text:p text:style-name="P1"><text:span text:style-name="T5">La comunicación entre los participantes del grupo de compañeros a través del foro donde se ha puesto en conocimiento de todos los participantes actos, publicaciones, y otros aspectos de actualidad.</text:span></text:p>
      <text:p text:style-name="P1"><text:span text:style-name="Strong_20_Emphasis"><text:span text:style-name="T5">Destacar aspectos susceptibles de mejora</text:span></text:span></text:p>
      <text:p text:style-name="P1"><text:span text:style-name="T5">Creo que el trabajo del grupo se ha organizado muy bien, ha habido buena comunicación entre todos. No destaco ningún aspecto de mejora.</text:span></text:p>
      <text:p text:style-name="Standard"><text:bookmark text:name="_GoBack"/></text:p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top="0.247cm" fo:margin-bottom="0cm"/>
      <style:text-properties fo:font-weight="bold" style:font-weight-asian="bold" style:font-weight-complex="bold"/>
    </style:style>
    <style:style style:name="LO-Normal" style:family="paragraph" style:default-outline-level="" style:list-style-name="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Quote" style:family="paragraph" style:parent-style-name="Standard" style:default-outline-level="" style:list-style-name="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margin-top="0.106cm" fo:margin-bottom="0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Luisa Blanca Gámez</meta:initial-creator>
    <dc:creator>Profesortic</dc:creator>
    <meta:editing-cycles>8</meta:editing-cycles>
    <meta:creation-date>2017-03-17T09:07:00</meta:creation-date>
    <dc:date>2017-03-30T06:57:00</dc:date>
    <dc:language>es-ES</dc:language>
    <meta:editing-duration>PT42S</meta:editing-duration>
    <meta:generator>OpenOffice/4.1.5$Unix OpenOffice.org_project/415m1$Build-9789</meta:generator>
    <meta:document-statistic meta:table-count="0" meta:image-count="0" meta:object-count="0" meta:page-count="2" meta:paragraph-count="17" meta:word-count="257" meta:character-count="16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